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30 km/uur De Afslag</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015938 Dossiernummer D-2017/091056</text:p>
            <text:p text:style-name="common-al">Burgemeester en wethouders van Amstelveen besluiten dat de maximumsnelheid op De Afslag 30 km/uur is. Het gedeelte van het Meijslootpad dat vanaf De Afslag in westelijke richting loopt wordt tot aan de kruising met het fiets/bromfietspad dat naar Kringloop loopt aangewezen als fiets/bromfietspad. Op de kruising De Afslag-Meijslootpad dienen bestuurders op De Afslag voorrang te geven aan de bestuurders op het Meijslootpad. </text:p>
            <text:p text:style-name="common-al">Zij geven dit aan met borden A1 met opschrift “30”, B6 en G12a van bijlage 1 van het Reglement verkeersregels en verkeerstekens 1990, zoals aangegeven op de bij dit besluit behorende tekeningen R&amp;B-V-2017-8.4 tot en met 8.6.</text:p>
            <text:p text:style-name="common-al">
            <text:span text:style-name="nadrukvet">Motivering</text:span>
          </text:p>
            <text:p text:style-name="common-al">De Afslag is de ontsluitingsweg van de Laan van de Helende Meesters naar het parkeerterrein bij het aan deze weg gesitueerde golfcentrum dat gevestigd is op het adres De Afslag 1. Voor motorvoertuigen is De Afslag doodlopend. In overeenstemming met het beperkte verkeersaanbod heeft de weg een geringe breedte gekregen. De motorvoertuigen op deze weg zijn bestemmingsverkeer. Er liggen aan weerszijden van de kruising met het Meijslootpad drempels op De Afslag. Een maximumsnelheid van 30 km/uur is in overeenstemming met het wegbeeld en de verblijfsfunctie. De weg is ook toegankelijk voor langzaam verkeer, met inbegrip van brom- en snorfietsers. Fietsers en voetgangers kunnen bovendien naar keuze gebruik maken van de gedeelten van het Meijslootpad, die evenwijdig aan deze weg lopen en zijn aangewezen als onverplicht fietspad. Het gedeelte van het Meijslootpad dat vanaf de kruising met De Afslag in westelijke richting loopt wordt een fiets/bromfietspad. Dit is overeenstemming met de aanduiding fiets/bromfietspad van het aansluitende pad dat naar Kringloop loopt. Dit deel van het pad heeft niet alleen een recreatieve functie, maar is ook bedoeld voor medewerkers en bezoekers van het golfcentrum die met de brommer of de snorfiets komen. Vanaf de kruising met De Afslag kunnen zij hun weg vervolgen via De Afslag. Op de overige gedeelten van het Meijslootpad wordt de aanwijzing als onverplicht fietspad gehandhaafd. Bestuurders op het Meijslootpad hebben voorrang op het kruisende verkeer op De Afslag. </text:p>
            <text:p text:style-name="common-al">Het besluit strekt conform art. 2 Wegenverkeerswet 1994 (WVW1994) tot:</text:p>
            <text:list text:style-name="id1-3-2-2-1-8">
              <text:list-item text:style-override="id1-3-2-2-1-8-1">
                <text:number>-</text:number>
                <text:p text:style-name="al">het verzekeren van de veiligheid op de weg (lid 1a)</text:p>
              </text:list-item>
              <text:list-item text:style-override="id1-3-2-2-1-8-2">
                <text:number>-</text:number>
                <text:p text:style-name="al">het beschermen van weggebruikers en passagiers (lid 1b)</text:p>
              </text:list-item>
              <text:list-item text:style-override="id1-3-2-2-1-8-3">
                <text:number>-</text:number>
                <text:p text:style-name="al">het zoveel waarborgen van de vrijheid van het verkeer (lid 1d)</text:p>
              </text:list-item>
            </text:list>
            <text:p text:style-name="common-al">
            <text:span text:style-name="nadrukvet">Participatie</text:span>
          </text:p>
            <text:p text:style-name="common-al">Over het besluit heeft overeenkomstig artikel 24 van het Besluit administratieve bepalingen inzake het wegverkeer overleg plaatsgevonden met de gemandateerde specialist van het team Verkeersadvisering namens de korpschef van de regiopolitie Amsterdam-Amstelland. De maatregelen zijn besproken met de eigenaar van het golfcentrum. </text:p>
            <text:p text:style-name="common-al">
            <text:span text:style-name="nadrukvet">Wettelijke grondslag</text:span>
          </text:p>
            <text:p text:style-name="common-al">Het besluit is gebaseerd op:</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text:p>
              </text:list-item>
              <text:list-item text:style-override="id1-3-2-2-1-13-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mstelveen hebben deze bevoegdheid bij besluit van 19 november 2013 gemandateerd.</text:p>
            <text:p text:style-name="common-al">De Afslag en het Meijslootpad liggen binnen de bebouwde kom van Amstelveen en zijn openbaar toegankelijk als bedoeld in de Wegenverkeerswet 1994.</text:p>
            <text:p text:style-name="common-al">
            <text:span text:style-name="nadrukvet"/>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20 maart 2017 </text:p>
            <text:p text:style-name="common-al">Burgemeester en wethouders van de gemeente Amstelveen,</text:p>
            <text:p text:style-name="common-al">namens dezen,</text:p>
            <text:p text:style-name="common-al">mr. ir. S.J. van Viegen</text:p>
            <text:p text:style-name="common-al">teamleider verkeer en vervoer</text:p>
            <text:p text:style-name="last-al">Dit verkeersbesluit is openbaar gemaakt op 24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83</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583</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583</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30 km/uur De Afslag</meta:user-defined>
    <meta:user-defined meta:name="OVERHEIDop.doctype">Officiële Publicaties, versie 1.1</meta:user-defined>
    <meta:user-defined meta:name="DCTERMS.W3CDTF/OVERHEIDop.jaargang">2017</meta:user-defined>
    <meta:user-defined meta:name="DCTERMS.W3CDTF/DCTERMS.available">2017-03-24</meta:user-defined>
    <meta:user-defined meta:name="OVERHEIDop.publicationIssue">17583</meta:user-defined>
    <meta:user-defined meta:name="OVERHEIDop.StcrtID/DC.identifier">stcrt-2017-17583</meta:user-defined>
    <meta:user-defined meta:name="DCTERMS.alternative">Gemeente Amstelveen - Instellen maximumsnelheid 30 km/uur - De Afslag</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6VG 1</meta:user-defined>
    <meta:user-defined meta:name="OVERHEIDop.woonplaats">Amstelveen</meta:user-defined>
    <meta:user-defined meta:name="OVERHEIDop.straatnaam">De Afslag</meta:user-defined>
    <meta:user-defined meta:name="OVERHEID.PostcodeHuisnummer/OVERHEIDop.postcodeHuisnummer">1186HB 351</meta:user-defined>
    <meta:user-defined meta:name="OVERHEIDop.straatnaam">Kringloop</meta:user-defined>
    <meta:user-defined meta:name="OVERHEID.PostcodeHuisnummer/OVERHEIDop.postcodeHuisnummer">1186AB 9 01</meta:user-defined>
    <meta:user-defined meta:name="OVERHEIDop.straatnaam">De Helpende Ha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A1</meta:user-defined>
    <meta:user-defined meta:name="OVERHEIDop.verkeersbordcode">B6</meta:user-defined>
    <meta:user-defined meta:name="OVERHEIDop.verkeersbordcode">G12a</meta:user-defined>
    <meta:user-defined meta:name="OVERHEIDop.verkeersbordcode">G13</meta:user-defined>
    <meta:user-defined meta:name="OVERHEIDop.verkeersbordcode">J38</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De Afslag tekening 1|exb-2017-10670</meta:user-defined>
    <meta:user-defined meta:name="OVERHEIDop.externeBijlage">De Afslag tekening 2|exb-2017-10671</meta:user-defined>
    <meta:user-defined meta:name="OVERHEIDop.externeBijlage">De Afslag tekening 3|exb-2017-10672</meta:user-defined>
    <meta:user-defined meta:name="OVERHEID.EPSG28992/DC.spatial">120090 477015</meta:user-defined>
    <meta:user-defined meta:name="OVERHEID.EPSG28992/DC.spatial">119781 477264</meta:user-defined>
    <meta:user-defined meta:name="OVERHEID.EPSG28992/DC.spatial">120174 478347</meta:user-defined>
    <meta:user-defined meta:name="OVERHEIDop.versieInformatie"/>
  </office:meta>
</office:document-meta>
</file>