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2-1">
      <text:list-level-style-bullet text:bullet-char="∘" text:level="1">
        <style:list-level-properties text:min-label-width="10mm"/>
      </text:list-level-style-bullet>
    </text:list-style>
    <text:list-style style:name="id1-3-2-2-1-24-1-2-2">
      <text:list-level-style-bullet text:bullet-char="∘" text:level="1">
        <style:list-level-properties text:min-label-width="10mm"/>
      </text:list-level-style-bullet>
    </text:list-style>
    <text:list-style style:name="id1-3-2-2-1-24-1-2-3">
      <text:list-level-style-bullet text:bullet-char="∘" text:level="1">
        <style:list-level-properties text:min-label-width="10mm"/>
      </text:list-level-style-bullet>
    </text:list-style>
    <text:list-style style:name="id1-3-2-2-1-24-1-2-4">
      <text:list-level-style-bullet text:bullet-char="∘" text:level="1">
        <style:list-level-properties text:min-label-width="10mm"/>
      </text:list-level-style-bullet>
    </text:list-style>
    <text:list-style style:name="id1-3-2-2-1-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3">
      <text:list-level-style-bullet text:bullet-char="∘" text:level="1">
        <style:list-level-properties text:min-label-width="10mm"/>
      </text:list-level-style-bullet>
    </text:list-style>
    <text:list-style style:name="id1-3-2-2-1-24-1-3-1-3-1">
      <text:list-level-style-bullet text:bullet-char="∘" text:level="1">
        <style:list-level-properties text:min-label-width="10mm"/>
      </text:list-level-style-bullet>
    </text:list-style>
    <text:list-style style:name="id1-3-2-2-1-24-1-3-1-3-2">
      <text:list-level-style-bullet text:bullet-char="∘" text:level="1">
        <style:list-level-properties text:min-label-width="10mm"/>
      </text:list-level-style-bullet>
    </text:list-style>
    <text:list-style style:name="id1-3-2-2-1-24-1-3-1-3-3">
      <text:list-level-style-bullet text:bullet-char="∘" text:level="1">
        <style:list-level-properties text:min-label-width="10mm"/>
      </text:list-level-style-bullet>
    </text:list-style>
    <text:list-style style:name="id1-3-2-2-1-24-1-3-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inhaalverbod en adviessnelheid op de Sluizeweg nabij Drim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rimmelen,</text:p>
            <text:p text:style-name="common-al">
            <text:span text:style-name="nadrukvet">Besluiten</text:span>
          </text:p>
            <text:p text:style-name="common-al">door het plaatsen van borden A4 en A5, uit bijlage 1 van het RVV 1990, een adviessnelheid van 60 km/h in te stellen op de Sluizeweg te Drimmelen, voor zover gelegen tussen huisnummer 68 en de komgrens van Drimmelen;</text:p>
            <text:p text:style-name="common-al">door het aanbrengen van een dubbele doorgetrokken strepen een inhaalverbod in te stellen op de Sluizeweg in Drimmelen, voor zover gelegen tussen huisnummer 68 en de komgrens van Drimmelen;</text:p>
            <text:p text:style-name="common-al">Bovenstaande maatregelen zijn als zodanig ook aangegeven op de bij dit besluit behorende tekening.</text:p>
            <text:p text:style-name="common-al">
            <text:span text:style-name="nadrukvet">Wettelijk kader</text:span>
          </text:p>
            <text:p text:style-name="common-al">Op basis van artikel 18, lid 1 onder d van de Wegenverkeerswet 1994 (hierna: WVW1994) moeten verkeersbesluiten worden genomen door burgemeester enwethouders voor zover zij betreffen het verkeer op wegen, welke niet in beheer zijnbij het Rijk, de Provincie of een waterschap.</text:p>
            <text:p text:style-name="common-al">Op basis van artikel 15 van de WVW 1994 moeten voorzieningen ter regeling van het Verkeer worden vastgesteld door het nemen van een verkeersbesluit.</text:p>
            <text:p text:style-name="common-al">Op basis van artikel 12 van het Besluit Administratieve Bepalingen inzake hetWegverkeer (hierna: BABW) moet het plaatsen van borden A4, uit bijlage 1 van het RVV 1990, en het aanbrengen van een doorgetrokken streep geschieden door het nemen van een verkeersbesluit.</text:p>
            <text:p text:style-name="common-al">Overeenkomstig artikel 24 van het BABW is overleg gevoerd met een gemachtigde van de korpschef van de politie van district Zeeland-West Brabant.</text:p>
            <text:p text:style-name="common-al">
            <text:span text:style-name="nadrukvet">Overwegingen</text:span>
          </text:p>
            <text:p text:style-name="common-al">De Sluizeweg verbindt de kernen Made en Drimmelen met elkaar. De weg wordt veelvuldig gebruikt door recreatieverkeer dat van en naar de haven in Drimmelen rijdt. De weg is gecategoriseerd als gebiedsontsluitingsweg buiten de bebouwde kom, waar een maximumsnelheid van 80 km/h geldt. De weg voldoet echter op een aantal punten niet aan de eisen die zijn gesteld in de Duurzaam Veilig filosofie en de daaruit voortvloeiende Basiskenmerken Wegontwerp en het Handboek Wegontwerp van het CROW. Zo is de rijbaan te smal, is er te weinig afstand naar bomen langs de weg (obstakelafstand) en zijn er bijvoorbeeld geen haltehavens voor het openbaar vervoer. Ook ontbreekt een inhaalverbod. Hierdoor staat de verkeersveiligheid onder druk. Gebruikers van de weg hebben hierover meermaals geklaagd bij de gemeente. Om dit te verbeteren, worden nu aantal maatregelen genomen.</text:p>
            <text:p text:style-name="common-al">Tussen huisnummer 68 en de komgrens van Drimmelen maakt de weg een aantal bochten waardoor het zicht op tegemoetkomend verkeer slecht is. Met name op die plek is een inhaalverbod nodig om de verkeersveiligheid te waarborgen. Daartoe wordt een dubbele doorgetrokken streep op de as van de weg aangebracht. Tevens wordt op hetzelfde wegvak een adviessnelheid van 60 km/h ingesteld. Beide maatregelen dragen bij aan een rustiger wegbeeld en een hogere verkeersveiligheid.</text:p>
            <text:p text:style-name="common-al">Het treffen van een verkeersmaatregel is een normale maatschappelijke ontwikkelingwaarmee eenieder kan worden geconfronteerd en waarvan de nadelige gevolgen inbeginsel voor rekening van betrokkenen behoren te blijven.</text:p>
            <text:p text:style-name="common-al">De in dit besluit genoemde maatregel wordt genomen op basis van artikel 2 van de WVW 1994 voor het verzekeren van de veiligheid op de weg, het beschermen van weggebruikers en passagiers en het in stand houden van de weg en het waarborgen van de bruikbaarheid daarvan.</text:p>
            <text:p text:style-name="common-al">De onder ‘besluiten’ genoemde (delen van) wegen liggen buiten de bebouwde kom van de kernen Made enDrimmelen en zijn in eigendom, beheer en onderhoud bij de gemeente Drimmelen.</text:p>
            <text:p text:style-name="common-al">
            <text:span text:style-name="nadrukvet">Made, </text:span>
            <text:span text:style-name="nadrukvet">22 maart</text:span>
            <text:span text:style-name="nadrukvet"> 201</text:span>
            <text:span text:style-name="nadrukvet">7</text:span>
          </text:p>
            <text:p text:style-name="common-al">
            <text:span text:style-name="nadrukvet">Namens h</text:span>
            <text:span text:style-name="nadrukvet">et college van burgemeester en wethouders van Drimmelen,</text:span>
          </text:p>
            <text:p text:style-name="common-al">
            <text:span text:style-name="nadrukvet">Martin van Drimmelen</text:span>
          </text:p>
            <text:p text:style-name="common-al">
            <text:span text:style-name="nadrukvet">Manager afdeling Openbare Werken</text:span>
          </text:p>
            <text:p text:style-name="common-al">Bezwaarprocedure</text:p>
            <text:p text:style-name="common-al">1.<text:span text:style-name="nadrukvet">Op grond van de Algemene wet bestuursrecht kan tegen dit besluit binnen zes weken na de dag waarop het is bekendgemaakt een bezwaarschrift worden ingediend. </text:span></text:p>
            <text:p text:style-name="common-al">
            <text:span text:style-name="nadrukvet">Het bezwaarschrift moet worden gericht aan het bestuursorgaan dat dit besluit heeft genomen, dus aan het college van burgemeester en wethouders, de burgemeester of de gemeenteraad en moet worden verzonden naar Postbus 19, 4920 AA Made.</text:span>
            <text:span text:style-name="nadrukvet"/>
            <text:span text:style-name="nadrukvet">Het bezwaar dient te zijn ondertekend en bevat tenminste:</text:span>
          </text:p>
            <text:list text:style-name="id1-3-2-2-1-24">
              <text:list-item text:style-override="id1-3-2-2-1-24-1">
                <text:number/>
                <text:list text:style-name="id1-3-2-2-1-24-1-2">
                  <text:list-item text:style-override="id1-3-2-2-1-24-1-2-1">
                    <text:number>∘</text:number>
                    <text:p text:style-name="al">
                    <text:span text:style-name="nadrukvet">Naam en adres van de indiener;</text:span>
                  </text:p>
                  </text:list-item>
                  <text:list-item text:style-override="id1-3-2-2-1-24-1-2-2">
                    <text:number>∘</text:number>
                    <text:p text:style-name="al">
                    <text:span text:style-name="nadrukvet">De dagtekening;</text:span>
                  </text:p>
                  </text:list-item>
                  <text:list-item text:style-override="id1-3-2-2-1-24-1-2-3">
                    <text:number>∘</text:number>
                    <text:p text:style-name="al">
                    <text:span text:style-name="nadrukvet">Omschrijving van het besluit met vermelding van de datum en het nummer of het kenmerk van het besluit waartegen het bezwaarschrift zich richt;</text:span>
                  </text:p>
                  </text:list-item>
                  <text:list-item text:style-override="id1-3-2-2-1-24-1-2-4">
                    <text:number>∘</text:number>
                    <text:p text:style-name="al">
                    <text:span text:style-name="nadrukvet">Een opgave van de reden(-en) waarom men zich niet met het besluit kan verenigen.</text:span>
                  </text:p>
                  </text:list-item>
                </text:list>
                <text:list text:style-name="id1-3-2-2-1-24-1-3">
                  <text:list-item text:style-override="id1-3-2-2-1-24-1-3-1">
                    <text:number>2.</text:number>
                    <text:p text:style-name="al">
                    <text:span text:style-name="nadrukvet">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span>
                    <text:span text:style-name="nadrukvet"/>
                    <text:span text:style-name="nadrukvet"/>
                    <text:span text:style-name="nadrukvet">Het verzoek dient te zijn ondertekend en tenminste het volgende te bevatten:</text:span>
                  </text:p>
                    <text:list text:style-name="id1-3-2-2-1-24-1-3-1-3">
                      <text:list-item text:style-override="id1-3-2-2-1-24-1-3-1-3-1">
                        <text:number>∘</text:number>
                        <text:p text:style-name="al">
                        <text:span text:style-name="nadrukvet">Naam en adres van de verzoeker;</text:span>
                      </text:p>
                      </text:list-item>
                      <text:list-item text:style-override="id1-3-2-2-1-24-1-3-1-3-2">
                        <text:number>∘</text:number>
                        <text:p text:style-name="al">
                        <text:span text:style-name="nadrukvet">De dagtekening;</text:span>
                      </text:p>
                      </text:list-item>
                      <text:list-item text:style-override="id1-3-2-2-1-24-1-3-1-3-3">
                        <text:number>∘</text:number>
                        <text:p text:style-name="al">
                        <text:span text:style-name="nadrukvet">Vermelding van het bestuursorgaan dat het besluit heeft genomen en datum of kenmerk van het besluit;</text:span>
                      </text:p>
                      </text:list-item>
                      <text:list-item text:style-override="id1-3-2-2-1-24-1-3-1-3-4">
                        <text:number>∘</text:number>
                        <text:p text:style-name="al">
                        <text:span text:style-name="nadrukvet">De gronden van het verzoek (motivering).</text:span>
                      </text:p>
                      </text:list-item>
                    </text:list>
                  </text:list-item>
                </text:list>
              </text:list-item>
            </text:list>
            <text:p text:style-name="common-al">
            <text:span text:style-name="nadrukvet">U kunt ook digitaal het verzoekschrift indienen bij genoemde rechtbank via </text:span>
            <text:span text:style-name="nadrukvet">http://loket.rechtspraak.nl/bestuursrecht</text:span>
            <text:span text:style-name="nadrukvet">. Daarvoor moet u wel beschikken over een elektronische handtekening (</text:span>
            <text:span text:style-name="nadrukvet">DigiD</text:span>
            <text:span text:style-name="nadrukvet">). Kijk op de genoemde site voor de precieze voorwaarden.</text:span>
          </text:p>
            <text:p text:style-name="common-al">
            <text:span text:style-name="nadrukvet">Naar aanleiding van het verzoek kan de voorzieningenrechter een voorlopige voorziening treffen indien onverwijlde spoed, gelet op de betrokken belangen, dat vereist.</text:span>
          </text:p>
            <text:p text:style-name="common-al">
            <text:span text:style-name="nadrukvet">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span>
          </text:p>
            <text:p text:style-name="last-al">
            <text:span text:style-name="nadrukvet">Meer informatie over de bezwaarschriftprocedure vindt u op </text:span>
            <text:span text:style-name="nadrukvet">www.drimmelen.nl</text:span>
            <text:span text:style-name="nadrukvet">, of in de folder in het informatierek van het gemeentehuis. Ook kunt u contact opnemen met de secretaris van de bezwaarschriftencommissie via het telefoonnummer 140162.</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8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8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8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inhaalverbod en adviessnelheid op de Sluizeweg nabij Drimmelen</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7582</meta:user-defined>
    <meta:user-defined meta:name="OVERHEIDop.StcrtID/DC.identifier">stcrt-2017-17582</meta:user-defined>
    <meta:user-defined meta:name="DCTERMS.alternative">Gemeente Drimmelen - Instellen inhaalverbod en adviessnelheid - Sluizeweg nabij Drimmelen</meta:user-defined>
    <meta:user-defined meta:name="OVERHEID.Organisatietype/OVERHEID.organisationType">gemeente</meta:user-defined>
    <meta:user-defined meta:name="OVERHEID.Gemeente/OVERHEID.authority">Drimmelen</meta:user-defined>
    <meta:user-defined meta:name="OVERHEID.Gemeente/DC.creator">Drimmelen</meta:user-defined>
    <meta:user-defined meta:name="OVERHEID.TaxonomieBeleidsagenda/OVERHEID.category">Verkeer | Organisatie en beleid</meta:user-defined>
    <meta:user-defined meta:name="OVERHEID.PostcodeHuisnummer/OVERHEIDop.postcodeHuisnummer">4924EB</meta:user-defined>
    <meta:user-defined meta:name="OVERHEIDop.woonplaats">Drimmelen</meta:user-defined>
    <meta:user-defined meta:name="OVERHEIDop.straatnaam">Sluiz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4</meta:user-defined>
    <meta:user-defined meta:name="OVERHEIDop.verkeersbordcode">A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4816 412795</meta:user-defined>
    <meta:user-defined meta:name="OVERHEIDop.versieInformatie"/>
  </office:meta>
</office:document-meta>
</file>