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bouwen van een woning, Haerpad 10,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p text:style-name="common-al"/>
            <text:list text:style-name="id1-3-2-1-1-3">
              <text:list-item text:style-override="id1-3-2-1-1-3-1">
                <text:number>•</text:number>
                <text:p text:style-name="al">een omgevingsvergunning te verlenen voor het bouwen van een woning op de locatie kadastraal bekend gemeente losser sectie O, nummer 1325. Het perceel is lokaal bekend Haerpad 10 De Lutte. De aanvraag heeft zaaknummer “17Z00509”;</text:p>
              </text:list-item>
            </text:list>
            <text:p text:style-name="common-al"> </text:p>
            <text:p text:style-name="common-al">Het  ontwerpbesluit en de bijbehorende bescheiden liggen met ingang van donderdag 30 maart 2017 tot en met Woensdag 10 mei 2017 ter inzage in het gemeentehuis te Losser. </text:p>
            <text:p text:style-name="common-al"> </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common-al"/>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6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6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bouwen van een woning, Haerpad 10, De Lutte, gemeente Losser</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63</meta:user-defined>
    <meta:user-defined meta:name="OVERHEIDop.StcrtID/DC.identifier">stcrt-2017-17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7</meta:user-defined>
    <meta:user-defined meta:name="OVERHEIDop.woonplaats">De Lutte</meta:user-defined>
    <meta:user-defined meta:name="OVERHEIDop.straatnaam">Ha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554 481459</meta:user-defined>
    <meta:user-defined meta:name="OVERHEIDop.versieInformatie"/>
  </office:meta>
</office:document-meta>
</file>