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plaats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at:</text:p>
            <text:p text:style-name="considerans.al">•Hoogstraat</text:p>
            <text:p text:style-name="tussenkopvet">
            <text:span text:style-name="nadrukvet">Wettelijk kader</text:span>
          </text:p>
            <text:p text:style-name="considerans.al">Voor de volgende inrichtingselementen in het plan is een verkeersbesluit vereist:</text:p>
            <text:p text:style-name="considerans.al">•het aanleggen van een laad- en losplaats</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item text:style-override="id1-3-2-1-1-8-4">
                <text:number>•</text:number>
                <text:p text:style-name="al">het zoveel mogelijk waarborgen van de vrijheid van het verkeer.</text:p>
              </text:list-item>
            </text:list>
            <text:p text:style-name="tussenkopvet">
            <text:span text:style-name="nadrukvet">Aanleiding</text:span>
          </text:p>
            <text:p text:style-name="considerans.al">De Hoogstraat is bij de gemeente Eindhoven in beheer. In 2016 is de straat heringericht. Als nazorgpunt is er van enkele ondernemers het verzoek gekomen voor de aanleg van een extra laad- en losplaats, nabij de huisnummers 163/165. De gemeente wil hieraan medewerking verlenen. </text:p>
            <text:p text:style-name="tussenkopvet">
            <text:span text:style-name="nadrukvet">Belangena</text:span>
            <text:span text:style-name="nadrukvet">fweging</text:span>
          </text:p>
            <text:p text:style-name="considerans.al">De Hoogstraat is een hoofdroute in het stedelijk fietsnetwerk. Om deze reden zijn fietsstroken aangebracht op de rijbaan. Het is daarom niet toegestaan om te laden en lossen op de rijbaan. Tijdens de herinrichting in 2016 zijn de laad- en losplaatsen die er voordien al waren teruggebracht. Deze plaatsen zijn opgenomen in de parkeerstroken, die onderdeel zijn van het nieuwe straatprofiel. Er blijkt nu nog behoefte te zijn voor een extra laad- en losplaats, nabij de huisnummers 163/165. In 163 a t/m e is een beletteringszaak gevestigd, in nr. 165 zit een dierenartsenpraktijk. Beiden hebben te maken met expeditie, de dierenarts bovendien met het in- en uitladen van huisdieren. Het maken van de laad- en losplaats betekent dat beide ondernemers nagenoeg voor de deur de spullen en huisdieren kunnen verplaatsen, zonder de rijbaan over te hoeven steken.</text:p>
            <text:p text:style-name="considerans.al">Een van de doelen van de herinrichting van de Hoogstraat was om de doorgaande voetgangers meer ruimte te bieden. Om de voetgangers ter hoogte van de betreffende panden niet onnodig en structureel te confronteren met (langdurig) geparkeerde auto’s, wordt de laad- en losplek aangewezen als permanent, dus zonder dag- of tijdsbeperking. Dit houdt in dat de plek uitsluitend kortstondig, gedurende de tijd die nodig is voor expeditie, gebruikt wordt.</text:p>
            <text:p text:style-name="tussenkopvet">
            <text:span text:style-name="nadrukvet">Samenspraak </text:span>
          </text:p>
            <text:p text:style-name="considerans.al">Zowel van de dierenartspraktijk als de beletteringszaak is het verzoek gekomen tot aanleg van de laad- en losplaats. Omdat er in de straat op diverse andere plekken ook deze voorziening aanwezig is, en de voorliggende plaats volgens het zelfde principe wordt aangelegd als de rest, is verdere samenspraak niet nodig.</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de aanleg van een laad- en losplaats in de Hoogstraat, voor de huisnrs. 163 a t/m e. De plek wordt aangeduid met witte belijning in de bestrating en bevestiging van het RVV bord E07 aan de nabije lichtmast.</text:p>
                <text:p text:style-name="al">De maatregelen zijn aangegeven op tekening VKO-20130131, model “Kader A4”, gedateerd op 3-11-2016.</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1 maart 2017.</text:p>
                <text:p text:style-name="al">Hoogachtend,</text:p>
                <text:p text:style-name="al">namens burgemeester en wethouders van Eindhoven, </text:p>
                <text:p text:style-name="al">   </text:p>
                <text:p text:style-name="al">A.J.T. Hannema</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Hoogstraa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60</meta:user-defined>
    <meta:user-defined meta:name="OVERHEIDop.StcrtID/DC.identifier">stcrt-2017-17560</meta:user-defined>
    <meta:user-defined meta:name="DCTERMS.alternative">Gemeente Eindhoven - verkeersbesluit laad- en losplaats Hoogstraat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5PX 222a</meta:user-defined>
    <meta:user-defined meta:name="OVERHEIDop.woonplaats">Eindhoven</meta:user-defined>
    <meta:user-defined meta:name="OVERHEIDop.straatnaam">Hoog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10649</meta:user-defined>
    <meta:user-defined meta:name="OVERHEIDop.externeBijlage">tek verkeersbesluit|exb-2017-10650</meta:user-defined>
    <meta:user-defined meta:name="OVERHEID.EPSG28992/DC.spatial">160401 382125</meta:user-defined>
    <meta:user-defined meta:name="OVERHEIDop.versieInformatie"/>
  </office:meta>
</office:document-meta>
</file>