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en van de Staatssecretaris van Veiligheid en Justitie van 22 maart 2017, kenmerk 1107244-161920-J, houdende wijziging van de Beleidsregels subsidieverstrekking bijzondere transitiekosten Jeugdwet</text:h>
      <text:p text:style-name="ifm_p_mt.3.7mm_ifm">De Staatssecretaris van Volksgezondheid, Welzijn en Sport en de Staatssecretaris van Veiligheid en Justitie,</text:p>
      <text:p text:style-name="ifm_p_mt.3.7mm_ifm">Gelet op artikel 4:81 van de Algemene wet bestuursrecht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De Beleidsregels subsidieverstrekking bijzondere transitiekosten Jeugdwet worden als volgt gewijzigd:</text:p>
      <text:p text:style-name="ifm_p_mt.3.7mm_indent.no_ifm">A</text:p>
      <text:p text:style-name="ifm_p_mt.3.7mm_ifm">Artikel 3 wordt als volgt gewijzigd:</text:p>
      <text:p text:style-name="ifm_p_mt.3.7mm_ifm">1.<text:s/>In het eerste lid wordt ‘artikel 2, onder b,’ vervangen door: artikel 2.</text:p>
      <text:p text:style-name="ifm_p_mt.3.7mm_ifm">2.<text:s/>In het eerste en tweede lid wordt ‘1 april 2017’ vervangen door: 1 januari 2018.</text:p>
      <text:p text:style-name="ifm_p_mt.3.7mm_indent.no_ifm">B</text:p>
      <text:p text:style-name="ifm_p_mt.3.7mm_ifm">In artikel 9, tweede lid, wordt ‘1 januari 2018’ vervangen door: 1 januari 2019.</text:p>
      <text:h text:style-name="ifm_p_font.bold_mt.5.08mm_page.keep-with-next_ifm" text:outline-level="2">ARTIKEL<text:s/>II<text:s/></text:h>
      <text:p text:style-name="ifm_p_mt.4.23mm_ifm">Dit besluit treedt in werking met ingang van 1 april 2017.</text:p>
      <text:p text:style-name="ifm_p_mt.3.7mm_ifm">Dit besluit zal met de toelichting in de Staatscourant worden geplaatst.</text:p>
      <text:p text:style-name="ifm_p_font.italic_mt.3.7mm_ifm">De Staatssecretaris van Volksgezondheid, Welzijn en Sport,<text:line-break/>M.J. van<text:s/>Rijn</text:p>
      <text:p text:style-name="ifm_p_font.italic_mt.3.7mm_ifm">De Staatssecretaris van Veiligheid en Justitie,<text:line-break/>K.H.D.M.<text:s/>Dijkhoff</text:p>
      <text:h text:style-name="ifm_p_font.bold_mt.5.08mm_page.break-before_ifm" text:outline-level="3">TOELICHTING</text:h>
      <text:p text:style-name="ifm_p_mt.4.23mm_ifm">Het onderhavige besluit strekt tot wijziging van de Beleidsregels subsidieverstrekking bijzondere transitiekosten Jeugdwet (hierna: Beleidsregels). De wijziging is gericht op het verlengen van de werkingsduur en de termijn voor het aanvragen van subsidie. De aanvraagtermijn zou namelijk per 1 april 2017 verstrijken. Wij bezien nog hoe de Beleidsregels verder kunnen worden aangepast om ook transformatie van jeugdhulp te stimuleren.</text:p>
      <text:p text:style-name="ifm_p_mt.3.7mm_ifm">In artikel 3 is de termijn voor het aanvragen van subsidie aangepast. Een subsidieaanvraag kan tot uiterlijk 1 januari 2018 worden ingediend. Een aanvraag die op of na 1 januari 2018 wordt ingediend, wordt afgewezen.</text:p>
      <text:p text:style-name="ifm_p_mt.3.7mm_ifm">In artikel 9, tweede lid, is de vervaldatum van de Beleidsregels gewijzigd, mede gelet op de gewijzigde termijn voor het aanvragen van subsidie. Een organisatie kan tot 1 januari 2018 subsidie aanvragen in het kader van de Beleidsregels.</text:p>
      <text:p text:style-name="ifm_p_ifm">Om de aanvragen af te handelen en ook door een subsidieaanvragende organisatie in 2018 te maken kosten in overweging te kunnen nemen, vervallen de Beleidsregels met ingang van 1 januari 2019. De Beleidsregels blijven evenwel van toepassing op subsidies die op grond van de Beleidsregels zijn verstrekt.</text:p>
      <text:p text:style-name="ifm_p_mt.3.7mm_ifm">Het onderhavige besluit tot wijziging van de Beleidsregels treedt in werking per 1 april 2017.</text:p>
      <text:p text:style-name="ifm_p_font.italic_mt.3.7mm_ifm">De Staatssecretaris van Volksgezondheid, Welzijn en Sport,<text:line-break/>M.J. van<text:s/>Rijn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551</text:span><text:tab/>30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551</text:span><text:tab/>30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olksgezondheid, Welzijn en Sport en van de Staatssecretaris van Veiligheid en Justitie van 22 maart 2017, kenmerk 1107244-161920-J, houdende wijziging van de Beleidsregels subsidieverstrekking bijzondere transitiekosten Jeugdwe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5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75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.source">art. 4:81 Algemene wet bestuurswet</meta:user-defined>
    <meta:user-defined meta:name="DC.title">Besluit van de Staatssecretaris van Volksgezondheid, Welzijn en Sport en van de Staatssecretaris van Veiligheid en Justitie van 22 maart 2017, kenmerk 1107244-161920-J, houdende wijziging van de Beleidsregels subsidieverstrekking bijzondere transitiekosten Jeugdwet</meta:user-defined>
    <meta:user-defined meta:name="DCTERMS.alternative"/>
    <meta:user-defined meta:name="DCTERMS.W3CDTF/OVERHEIDop.datumOndertekening">2017-03-22</meta:user-defined>
    <meta:user-defined meta:name="DCTERMS.W3CDTF/DCTERMS.available">2017-03-30</meta:user-defined>
    <meta:user-defined meta:name="OVERHEIDop.Ruimtelijkplan/OVERHEIDop.bekendmakingBetreffendePlan"/>
  </office:meta>
</office:document-meta>
</file>