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400*"/>
    </style:style>
    <style:style style:family="table-column" style:name="table1.tg1.col2">
      <style:table-column-properties style:rel-column-width="1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20</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2 maart 2017, nr. IENM/BSK-2016/247231, tot wijziging van de Regeling boorduitrusting, de Regeling luchtverkeersdienstverlening, de Regeling uitvoering en handhaving luchtvaartveiligheid en de Regeling vliegplannen in verband met de uitvoering van Uitvoeringsverordening (EU) nr. 2016/1185 van de Commissie van 20 juli 2016 tot wijziging van Uitvoeringsverordening (EU) nr. 923/2012 wat betreft de actualisering en voltooiing van de gemeenschappelijke luchtverkeersregels en operationele bepalingen betreffende luchtvaartnavigatiediensten en -procedures (SERA deel C) en tot intrekking van Verordening (EG) nr. 730/2006 (PbEU 2016, L 196)</text:h>
      <text:p text:style-name="ifm_p_mt.3.7mm_ifm">De Staatssecretaris van Infrastructuur en Milieu,</text:p>
      <text:p text:style-name="ifm_p_mt.3.7mm_ifm">Handelende in overeenstemming met de Minister van Defensie;</text:p>
      <text:p text:style-name="ifm_p_mt.3.7mm_ifm">Gelet op Verordening (EU) nr. 2016/1185 van de Commissie van 20 juli 2016 tot wijziging van Uitvoeringsverordening (EU) nr. 923/2012 wat betreft de actualisering en voltooiing van de gemeenschappelijke luchtverkeersregels en operationele bepalingen betreffende luchtvaartnavigatiediensten en -procedures (SERA deel C) en tot intrekking van Verordening (EG) nr. 730/2006 (PbEU 2016, L 196), artikel 1.5 van de Wet luchtvaart en de artikelen 8, tweede lid, 16, tweede lid, 23, eerste lid, en 24 van het Besluit luchtverkeer 2014;</text:p>
      <text:p text:style-name="ifm_p_mt.3.7mm_indent.0mm_ifm">BESLUIT:</text:p>
      <text:h text:style-name="ifm_p_font.bold_mt.5.08mm_page.keep-with-next_ifm" text:outline-level="2">ARTIKEL<text:s/>I<text:s/></text:h>
      <text:p text:style-name="ifm_p_font.roman_mt.4.23mm_ifm">De Regeling boorduitrusting wordt als volgt gewijzigd:</text:p>
      <text:p text:style-name="ifm_p_mt.3.7mm_indent.no_ifm">A</text:p>
      <text:p text:style-name="ifm_p_mt.3.7mm_ifm">Artikel 3b wordt als volgt gewijzigd:</text:p>
      <text:p text:style-name="ifm_p_mt.3.7mm_ifm">1.<text:s/>Het eerste lid vervalt onder vernummering van het tweede en derde lid tot het eerste en tweede lid.</text:p>
      <text:p text:style-name="ifm_p_mt.3.7mm_ifm">2.<text:s/>De aanhef van het eerste lid (nieuw) komt te luiden:</text:p>
      <text:section text:style-name="ifm_sect_mleft.5.1mm_ifm" text:name="d15e66">
        <text:p text:style-name="ifm_p_ifm">1. Onverminderd deel 14 van de bijlage bij verordening (EU) nr. 923/2012, zijn op de radiotelefonische berichtenwisseling tussen de Nederlandse luchtverkeersdiensten en burgerluchtvaartuigen bovendien van toepassing:.</text:p>
      </text:section>
      <text:p text:style-name="ifm_p_mt.3.7mm_ifm">3.<text:s/>In het tweede lid (nieuw) wordt ‘Onverminderd het tweede lid,’ vervangen door: Onverminderd het eerste lid,.</text:p>
      <text:p text:style-name="ifm_p_mt.3.7mm_indent.no_ifm">B</text:p>
      <text:p text:style-name="ifm_p_mt.3.7mm_ifm">Artikel 8 komt te luiden:</text:p>
      <text:section text:style-name="ifm_sect_mleft.5.1mm_ifm" text:name="d15e78">
        <text:h text:style-name="ifm_p_font.bold_mt.5.08mm_page.keep-with-next_ifm" text:outline-level="2">Artikel<text:s/>8<text:s/></text:h>
        <text:p text:style-name="ifm_p_mt.4.23mm_ifm">In afwijking van deel 13 van de bijlage bij verordening (EU) nr. 923/2012 geldt de verplichting tot het inschakelen van de SSR-transponder gedurende de gehele vlucht, indien het luchtvaartuig is voorzien van een bruikbare SSR-transponder, ongeacht of het luchtvaartuig zich binnen luchtruim bevindt waar de SSR-transponder is voorgeschreven, niet voor gezagvoerders van militaire straalvliegtuigen behorende tot de Nederlandse krijgsmacht, mits:</text:p>
        <text:p text:style-name="ifm_p_indent.-9mm_mleft.9mm_ifm">1°.<text:tab/>de vlucht wordt uitgevoerd in de gebieden, genoemd in artikel 2, vierde lid, onderdelen d, e en o tot en met y, van de Regeling beperking of verbod uitoefening burgerluchtverkeer in bepaalde gebieden 2017;</text:p>
        <text:p text:style-name="ifm_p_indent.-9mm_mleft.9mm_ifm">2°.<text:tab/>deze gezagvoerders, na daartoe opdracht te hebben gekregen van de luchtverkeers- of gevechtsleiding voorafgaand aan de uitvoering van vluchten in de onder 1° bedoelde gebieden, de SSR-transponder in mode 3/A in werking hebben gesteld.</text:p>
      </text:section>
      <text:h text:style-name="ifm_p_font.bold_mt.5.08mm_page.keep-with-next_ifm" text:outline-level="2">ARTIKEL<text:s/>II<text:s/></text:h>
      <text:p text:style-name="ifm_p_mt.4.23mm_ifm">Artikel 1 van de Regeling luchtverkeersdienstverlening wordt als volgt gewijzigd:</text:p>
      <text:section text:style-name="ifm_sect_mleft.5.1mm_ifm" text:name="d15e102">
        <text:p text:style-name="ifm_p_indent.-7mm_mleft.7mm_ifm">1.<text:tab/>De begripsomschrijving van Transponder Free Zone (TFZ) komt te luiden: luchtruimdeel van vastgestelde afmetingen waarin het meenemen van een werkende SSR-transponder niet verplicht is gesteld;.</text:p>
        <text:p text:style-name="ifm_p_indent.-7mm_mleft.7mm_ifm">2.<text:tab/>De begripsomschrijving van Transponder Mandatory Zone (TMZ) komt te luiden: luchtruimdeel van vastgestelde afmetingen als bedoeld in artikel 2, punt 136 van verordening (EU) nr. 923/2012;.</text:p>
      </text:section>
      <text:h text:style-name="ifm_p_font.bold_mt.5.08mm_page.keep-with-next_ifm" text:outline-level="2">ARTIKEL<text:s/>III<text:s/></text:h>
      <text:p text:style-name="ifm_p_mt.4.23mm_ifm">Artikel 3.1, eerste lid, onderdeel e, van de Regeling uitvoering en handhaving luchtvaartveiligheid komt te luiden:</text:p>
      <text:section text:style-name="ifm_sect_mleft.5.1mm_ifm" text:name="d15e118">
        <text:p text:style-name="ifm_p_ifm">e. paragrafen SERA.2005, SERA.3135, SERA.3205, SERA.3210, SERA.3215, SERA.3220, SERA.3230, SERA.3301, SERA.3401, SERA.4005, SERA.4010, SERA.4015, SERA.4020, SERA.5005, onderdelen a tot en met d, f, h en i, SERA.5015, SERA.5020, SERA.5025, onderdelen b en c, SERA.6001, SERA.8020, SERA.8025, SERA.8030, SERA.8035, SERA.11001, onderdelen a en b, SERA.13001 en de punten 2 tot en met 6 van Aanhangsel 2 bij de bijlage bij verordening (EU) nr. 923/2012.</text:p>
      </text:section>
      <text:h text:style-name="ifm_p_font.bold_mt.5.08mm_page.keep-with-next_ifm" text:outline-level="2">ARTIKEL<text:s/>IV<text:s/></text:h>
      <text:p text:style-name="ifm_p_mt.4.23mm_ifm">Artikel 4 van de Regeling vliegplannen wordt als volgt gewijzigd:</text:p>
      <text:p text:style-name="ifm_p_mt.3.7mm_ifm">1.<text:s/>Het opschrift komt te luiden: Artikel 4. Plaats en moment van indienen van het vliegplan.</text:p>
      <text:p text:style-name="ifm_p_mt.3.7mm_ifm">2.<text:s/>In het derde lid vervalt de eerste volzin.</text:p>
      <text:p text:style-name="ifm_p_mt.3.7mm_ifm">3.<text:s/>Het vierde lid vervalt onder vernummering van het vijfde lid tot het vierde lid.</text:p>
      <text:p text:style-name="ifm_p_mt.3.7mm_ifm">4.<text:s/>In het vierde lid (nieuw) vervalt: en het derde.</text:p>
      <text:h text:style-name="ifm_p_font.bold_mt.5.08mm_page.keep-with-next_ifm" text:outline-level="2">ARTIKEL<text:s/>V<text:s/></text:h>
      <text:p text:style-name="ifm_p_mt.4.23mm_indent.-7mm_mleft.7mm_ifm">1.<text:tab/>De artikelen I, II en III van deze regeling treden in werking met ingang van 12 oktober 2017.</text:p>
      <text:p text:style-name="ifm_p_mt.3.7mm_indent.-7mm_mleft.7mm_ifm">2.<text:tab/>Artikel IV van deze regeling treedt in werking met ingang van de dag na de datum van uitgifte van de Staatscourant waarin de regeling wordt geplaatst en werkt terug tot en met 18 augustus 2016.</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Algemeen</text:h>
      <text:p text:style-name="ifm_p_mt.4.23mm_ifm">Met de onderhavige regeling wordt uitvoering gegeven aan Uitvoeringsverordening (EU) nr. 2016/1185 van de Commissie van 20 juli 2016 tot wijziging van Uitvoeringsverordening (EU) nr. 923/2012 wat betreft de actualisering en voltooiing van de gemeenschappelijke luchtverkeersregels en operationele bepalingen betreffende luchtvaartnavigatiediensten en -procedures (SERA deel C) en tot intrekking van Verordening (EG) nr. 730/2006 (PbEU 2016, L 196) (hierna: SERA C). SERA C is het sluitstuk van het gemeenschappelijke pakket van luchtverkeersregels, de uniforme toepassing van luchtruimclassificatie en het gemeenschappelijke pakket van operationele bepalingen betreffende luchtvaartnavigatiediensten en -procedures binnen de Europese Unie. De eerste twee fasen van het regelgevingsproces – de delen A en B – omvatten de omzetting van de bepalingen uit bijlage 2 bij het op 7 december 1944 te Chicago gesloten Verdrag inzake de internationale burgerluchtvaart<text:note text:id="n1" text:note-class="footnote"><text:note-citation text:label="1 ">1</text:note-citation><text:note-body><text:p text:style-name="ifm_p_font.normal_size.6.93pt_mt..5mm_indent.-0.1161in_mleft.0.1161in_ifm">Het op 7 december 1944 te Chicago tot stand gekomen Verdrag inzake de internationale burgerluchtvaart (Trb. 1973, 109).</text:p></text:note-body></text:note> (hierna: Verdrag van Chicago) en de relevante bepalingen uit bijlage 11 bij het Verdrag van Chicago in de Verordening (EU) nr. 923/2012<text:note text:id="n2" text:note-class="footnote"><text:note-citation text:label="2 ">2</text:note-citation><text:note-body><text:p text:style-name="ifm_p_font.normal_size.6.93pt_mt..5mm_indent.-0.1161in_mleft.0.1161in_ifm">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1794/2006, (EG) nr. 730/2006, (EG) nr. 1033/2006 en (EU) nr. 255/2010 (PbEU 2012, L 281).</text:p></text:note-body></text:note>. Deze verordening wordt over het algemeen aangeduid als de verordening inzake de ‘Standardized European Rules of the Air’, kortweg SERA. Met SERA C zijn relevante bepalingen uit bijlage 10 bij het Verdrag van Chicago en de relevante procedures voor luchtverkeersleidingsdiensten uit PANS-ATM document nr. 4444, voor zover deze samenhangen met luchtverkeersregels, omgezet in SERA. Verder zijn de bestaande bepalingen in SERA, waar nodig, geactualiseerd en verhelderd.</text:p>
      <text:p text:style-name="ifm_p_mt.3.7mm_ifm">De aan SERA toegevoegde bepalingen uit SERA C betreffen in hoofdzaak het gebruik van het<text:span text:style-name="ifm_span_font.italic_ifm"> airborne collision avoidance system</text:span> (ACAS), de bediening van de <text:span text:style-name="ifm_span_font.italic_ifm">secondary surveillance radar (SSR)</text:span>
               <text:span text:style-name="ifm_span_font.italic_ifm">transponder</text:span> en procedures voor mondelinge communicatie. Met de wijzigingsbepalingen uit SERA C zijn onder meer modelluchtvaartuigen en speelgoedluchtvaartuigen buiten het toepassingsgebied van SERA geplaatst en is het toepassingsgebied van SERA vergroot met exploitanten van luchtvaartterreinen, dan wel luchthavens.</text:p>
      <text:p text:style-name="ifm_p_mt.3.7mm_ifm">SERA C betreft dus een geüniformeerde omzetting van relevante standaarden en aanbevelingen bij het Verdrag van Chicago en operationele bepalingen uit de relevante documenten bij het Verdrag van Chicago. Een deel van deze bepalingen was reeds opgenomen in de nationale regelgeving via een dynamische verwijzing in de Regeling luchtverkeersdienstverlening en de Regeling boorduitrusting. De omzetting van deze bepalingen naar SERA heeft dus vrijwel geen impact op de werkwijzen van de betrokkenen.</text:p>
      <text:p text:style-name="ifm_p_mt.3.7mm_ifm">Door de rechtstreekse werking van de Europese verordeningen vergt de implementatie van SERA C nauwelijks aanpassing van nationale regelgeving. De minimale materiële gevolgen voor de nationale regelgeving komen in het artikelsgewijze deel van de toelichting aan de orde. Hier wordt nader ingegaan op het laten vervallen van dubbele bepalingen in de Regeling boorduitrusting en de Regeling vliegplannen, de aanpassing van de Regeling luchtverkeersdienstverlening in verband met de <text:span text:style-name="ifm_span_font.italic_ifm">Transponder Free Zones</text:span> (TFZ’s) en de aanpassing van de strafbepalingen in de Regeling uitvoering en handhaving luchtvaartveiligheid. Van de gelegenheid is gebruik gemaakt om enkele dubbele strafbepalingen te laten vervallen.</text:p>
      <text:h text:style-name="ifm_p_font.bold-italic_mt.5.08mm_page.keep-with-next_ifm" text:outline-level="5">Inwerkingtreding en vaste verandermomenten</text:h>
      <text:p text:style-name="ifm_p_mt.4.23mm_ifm">Er is afgeweken van de vaste verandermomenten omdat hier sprake is van Europese implementatie.</text:p>
      <text:p text:style-name="ifm_p_mt.3.7mm_ifm">SERA C is op 21 juli 2016 gepubliceerd in het Europese Publicatieblad en is 20 dagen na publicatie, dus per 10 augustus 2016, in werking getreden. De voornaamste wijzigingsbepalingen in SERA C zijn per 18 augustus 2016 van toepassing geworden<text:note text:id="n3" text:note-class="footnote"><text:note-citation text:label="3 ">3</text:note-citation><text:note-body><text:p text:style-name="ifm_p_font.normal_size.6.93pt_mt..5mm_indent.-0.1161in_mleft.0.1161in_ifm">De inwerkingtreding van SERA C en de data met ingang van wanneer de bepalingen in SERA C van toepassing zijn, zijn geregeld in artikel 3 van SERA C.</text:p></text:note-body></text:note>. Enkel artikel IV van de onderhavige regeling bevat implementatie van een dergelijke bepaling uit SERA C. Gezien de korte implementatieperiode is deze aanpassing in de nationale regelgeving niet tijdig gerealiseerd en is er sprake van een inwerkingtredingsbepaling met terugwerkende kracht. Aangezien er louter sprake is van het laten vervallen van een nationale norm die nu in SERA is geregeld, heeft deze inwerkingtreding met terugwerkende kracht materieel geen gevolgen.</text:p>
      <text:p text:style-name="ifm_p_mt.3.7mm_ifm">De voornaamste toegevoegde bepalingen aan SERA zijn per 12 oktober 2017 van toepassing<text:note text:id="n4" text:note-class="footnote"><text:note-citation text:label="4 ">4</text:note-citation><text:note-body><text:p text:style-name="ifm_p_font.normal_size.6.93pt_mt..5mm_indent.-0.1161in_mleft.0.1161in_ifm">Ibidem.</text:p></text:note-body></text:note>. De aan die bepalingen gerelateerde artikelen I, II en III bevatten wijzigingen in de Regeling boorduitrusting, de Regeling luchtverkeersdienstverlening en de Regeling uitvoering en handhaving luchtvaartveiligheid, en treden derhalve per 12 oktober 2017 in werking.</text:p>
      <text:h text:style-name="ifm_p_font.bold-italic_mt.5.08mm_page.keep-with-next_ifm" text:outline-level="5">Transponeringstabel</text:h>
      <text:p text:style-name="ifm_p_mt.4.23mm_ifm">Een transponeringstabel is aan het einde van de toelichting opgenomen.</text:p>
      <text:h text:style-name="ifm_p_font.bold-italic_mt.5.08mm_page.keep-with-next_ifm" text:outline-level="5">Administratieve lasten en uitvoeringskosten</text:h>
      <text:p text:style-name="ifm_p_mt.4.23mm_ifm">SERA C en de onderhavige regeling brengen geen nieuwe administratieve lasten en uitvoeringskosten met zich mee.</text:p>
      <text:h text:style-name="ifm_p_font.bold-italic_mt.5.08mm_page.keep-with-next_ifm" text:outline-level="5">Toezicht, handhaving en uitvoering</text:h>
      <text:p text:style-name="ifm_p_mt.4.23mm_ifm">Het toezicht op naleving van SERA C en de gewijzigde regelingen is belegd bij de Inspectie Leefomgeving en Transport (hierna: ILT). De ILT is gevraagd om op het eerste voorstel van SERA C (<text:span text:style-name="ifm_span_font.italic_mt.4.23mm_ifm">Notice of Proposed Amendment</text:span>, hierna: NPA) een Handhaafbaarheid, Uitvoerbaarheid en Fraudebestendigheid-toets (HUF-toets) uit te voeren. De ILT heeft geconcludeerd dat het voorstel in de NPA uitvoerbaar en handhaafbaar is. De begrippen en teksten zijn duidelijk en in lijn met de bestaande regelgeving. Er is geen extra inzet voorzien waardoor uitbreiding van de capaciteit van de ILT derhalve voor het voorstel in de NPA niet nodig zou zijn.</text:p>
      <text:p text:style-name="ifm_p_mt.3.7mm_ifm">De uiteindelijke verordening SERA C wijkt niet op wezenlijke onderdelen af van de NPA. Derhalve is een nieuwe HUF-toets en uitbreiding van de capaciteit van de ILT niet noodzakelijk.</text:p>
      <text:h text:style-name="ifm_p_font.bold-italic_mt.5.08mm_page.keep-with-next_ifm" text:outline-level="5">Internetconsultatie</text:h>
      <text:p text:style-name="ifm_p_mt.4.23mm_ifm">Er is geen internetconsultatie uitgevoerd voor deze regeling, omdat hier sprake is van een situatie waarin consultatie niet in betekenende mate kan leiden tot aanpassing van het concept. Met de onderhavige regeling wordt uitvoering gegeven aan een Europese verordening.</text:p>
      <text:h text:style-name="ifm_p_font.bold_mt.5.08mm_page.keep-with-next_ifm" text:outline-level="4">Artikelsgewijs</text:h>
      <text:h text:style-name="ifm_p_font.bold-italic_mt.5.08mm_page.keep-with-next_ifm" text:outline-level="5">ARTIKEL I</text:h>
      <text:p text:style-name="ifm_p_mt.4.23mm_ifm">De Regeling boorduitrusting bevat enkele bepalingen die de bediening van de SSR-transponder regelen. Deze bepalingen zijn nu opgenomen in deel 13 van de bijlage bij SERA en komen in artikel 8 van de Regeling boorduitrusting te vervallen.</text:p>
      <text:h text:style-name="ifm_p_font.bold-italic_mt.5.08mm_page.keep-with-next_ifm" text:outline-level="5">ARTIKEL II</text:h>
      <text:p text:style-name="ifm_p_mt.4.23mm_ifm">Het nieuwe SERA.13001 (in deel 13 van de bijlage bij SERA C) bevat de eis, dat een luchtvaartuig, dat uitgerust is met een bruikbare SSR transponder, de SSR-transponder gedurende de gehele vlucht dient te gebruiken. In de Regeling luchtverkeersdienstverlening zijn er delen van het luchtruim aangewezen als Transponder Mandatory Zones (TMZ’s). Uitgezonderd van de TMZ’s zijn de TFZ’s. Deze in Bijlage 4 bij de Regeling luchtverkeersdienstverlening omschreven TFZ’s, zijn gebieden in de TMZ’s waar zweefvliegactiviteiten worden gefaciliteerd. Binnen de TFZ’s is het gebruik van de SSR-transponder niet verplicht gesteld. Dit is enerzijds ingevoerd om de zweefvliegers niet financieel te belasten met de nalevingskosten van de TMZ’s. Anderzijds speelden veiligheidsoverwegingen een rol. De transpondersignalen van de zweefvliegers die aan een lier opstijgen leiden tot onnodige waarschuwingen van het ACAS bij luchtverkeer in het aangrenzend deel van het luchtruim. Hierdoor is het wenselijk dat dan de transponder uitgeschakeld is. De definities van TMZ en TFZ waarin enkel werd gesproken over het gebruik van de SSR-transponder kwamen niet overeen met de bepalingen in SERA.13001. In SERA.13001 is voorzien in de enige uitzondering op de verplichting voor een luchtvaartuig, dat uitgerust is met een bruikbare SSR transponder, de SSR-transponder gedurende de gehele vlucht te gebruiken. In SERA.13001, onderdeel c, is bepaald dat, behalve voor vluchten in het luchtruim waarin het gebruik van een transponder verplicht is gesteld door de bevoegde autoriteiten, luchtvaartuigen zonder voldoende elektrisch vermogen zijn vrijgesteld van de eis om de transponder tijdens de volledige vlucht te gebruiken. In de regeling is de begripsbepaling van TMZ in overeenstemming gebracht met de begripsbepaling van TMZ in SERA en is in de TFZ enkel het meenemen van een werkende SSR-transponder niet verplicht gesteld. Wanneer er wel een werkende SSR-transponder aan boord van een luchtvaartuig in de TFZ aanwezig is, dient deze gebruikt te worden tijdens de volledige vlucht, behoudens de uitzondering in SERA.13001, onderdeel c. Met deze aanpassing verandert er feitelijk niets aan de verplichtingen in de TMZ’s en TFZ’s en blijven deze dus ongewijzigd gehandhaafd.</text:p>
      <text:h text:style-name="ifm_p_font.bold-italic_mt.5.08mm_page.keep-with-next_ifm" text:outline-level="5">ARTIKEL III</text:h>
      <text:p text:style-name="ifm_p_mt.4.23mm_ifm">Bij de implementatie van SERA zijn de strafbepalingen die in het tot dan toe geldende Luchtverkeersreglement waren opgenomen mutatis mutandis in de nationale regelgeving overgenomen. Daartoe is een deel van de luchtverkeersregels in het Besluit luchtverkeer 2014 strafbaar gesteld. Op basis van artikel 1.5 van de Wet luchtvaart heeft de minister de bevoegdheid om bij ministeriële regeling regels te stellen ter uitvoering van hetgeen bij of krachtens de basisverordening<text:note text:id="n5" text:note-class="footnote"><text:note-citation text:label="5 ">5</text:note-citation><text:note-body><text:p text:style-name="ifm_p_font.normal_size.6.93pt_mt..5mm_indent.-0.1161in_mleft.0.1161in_ifm">Verordening (EG) Nr. 216/2008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 (PbEU L 79).</text:p></text:note-body></text:note> is bepaald. Bepalingen die inhoudelijk in SERA zijn geregeld en nationaal strafrechtelijk gehandhaafd worden, zijn opgenomen in artikel 3.1 van de Regeling uitvoering en handhaving luchtvaartveiligheid. De strafbaarstellingen van de bepalingen in SERA die met de wijzigingsbepalingen in SERA C zijn gewijzigd behoeven geen aanpassing. De nieuwe onderdelen die aan SERA worden toegevoegd in deel 11 (Wederrechtelijke daden, noodsituaties en onderscheppingen), deel 12 (bediening van de SSR-transponder) en deel 13 (Procedures voor mondelinge communicatie) van de bijlage bij SERA, betreffen vooral operationele en zorgvuldigheidseisen die voor een groot deel afkomstig zijn uit diverse operationele handboeken van de Internationale Burgerluchtvaartorganisatie. Door de aard en context van overtreding van deze normen ligt het in de rede dat enkel bestuursrechtelijke handhaving door de ILT wordt toegepast. Enkel de bepaling waarin het gebruik van een SSR-transponder verplicht wordt gesteld, is rechtstreeks in de Regeling uitvoering en handhaving luchtvaartveiligheid strafbaar gesteld.</text:p>
      <text:p text:style-name="ifm_p_mt.3.7mm_ifm">Van de gelegenheid is gebruik gemaakt om enkele dubbele strafbepalingen te laten vervallen en een omissie ten aanzien van de strafbaarstelling van voorschriften over het gebruik van ballonnen te herstellen.</text:p>
      <text:h text:style-name="ifm_p_font.bold-italic_mt.5.08mm_page.keep-with-next_ifm" text:outline-level="5">ARTIKEL IV</text:h>
      <text:p text:style-name="ifm_p_mt.4.23mm_ifm">In de Regeling vliegplannen zijn onder meer enkele bepalingen opgenomen over de wijze waarop vliegplannen worden ingediend. Artikel 4, derde lid, betreft de eis om een vliegplan ten minste zestig minuten voor aanvang van de vlucht in te dienen. Deze eis is nu in SERA C geregeld en vervalt dus in de nationale regeling. Dit geldt tevens voor de eis om een vliegplan, dat ingediend wordt tijdens de vlucht, tijdig in te dienen en ten minste tien minuten voor het tijdstip waarop wordt verwacht dat het luchtvaartuig de grens van het betrokken luchtverkeersleidingsgebied zal passeren.</text:p>
      <text:h text:style-name="ifm_p_font.bold-italic_mt.5.08mm_page.keep-with-next_ifm" text:outline-level="5">Transponeringstabel</text:h>
      <table:table table:style-name="ifm_table_pgwide.1_mt.4.23mm_ifm">
        <table:table-column table:style-name="table1.tg1.col1"/>
        <table:table-column table:style-name="table1.tg1.col2"/>
        <table:table-row>
          <table:table-cell table:style-name="table.cell.border-top.border-bottom.padding-top.top" table:number-columns-spanned="2">
            <text:p text:style-name="text.cell.7.left"><text:span text:style-name="ifm_span_font.bold_mt.4.23mm_ifm">Verordening (EU) nr. 2016/1185 van de Commissie van 20 juli 2016 tot wijziging van Uitvoeringsverordening 923/2012 wat betreft de actualisering en voltooiing van de gemeenschappelijke luchtverkeersregels en operationele bepalingen betreffende luchtvaartnavigatiediensten en -procedures (SERA deel C) en tot intrekking van Verordening (EG) nr. 730/2006 (PbEU 2016, L 196)</text:span></text:p>
          </table:table-cell>
        </table:table-row>
        <table:table-row>
          <table:table-cell table:style-name="table.cell.padding-top.top">
            <text:p text:style-name="text.cell.7.left">Artikel 1</text:p>
            <text:p text:style-name="text.cell.7.left">Eerste lid – wijziging artikel 1 – Onderwerp en toepassingsgebied</text:p>
          </table:table-cell>
          <table:table-cell table:style-name="table.cell.padding-top.top.pleft.pright">
            <text:p text:style-name="text.cell.7.left">Artikel 5.5 van de Wet luchtvaart, artikel 4 van het Besluit luchtverkeer 2014 en de Regeling modelvliegen</text:p>
          </table:table-cell>
        </table:table-row>
        <table:table-row>
          <table:table-cell table:style-name="table.cell.top">
            <text:p text:style-name="text.cell.7.left">Tweede lid – wijziging artikel 2 – Definities</text:p>
          </table:table-cell>
          <table:table-cell table:style-name="table.cell.top.pleft.pright">
            <text:p text:style-name="text.cell.7.left">Artikel 1 van het Besluit luchtverkeer 2014</text:p>
          </table:table-cell>
        </table:table-row>
        <table:table-row>
          <table:table-cell table:style-name="table.cell.top">
            <text:p text:style-name="text.cell.7.left">Derde lid – wijziging artikel 4 – Vrijstelling voor bijzondere activiteiten</text:p>
          </table:table-cell>
          <table:table-cell table:style-name="table.cell.top.pleft.pright">
            <text:p text:style-name="text.cell.7.left">Artikel 3 van het Besluit luchtverkeer 2014</text:p>
          </table:table-cell>
        </table:table-row>
        <table:table-row>
          <table:table-cell table:style-name="table.cell.top">
            <text:p text:style-name="text.cell.7.left">Vierde lid – aanpassing bijlagen</text:p>
          </table:table-cell>
          <table:table-cell table:style-name="table.cell.top.pleft.pright">
            <text:p text:style-name="text.cell.7.left">Behoeft naar zijn aard geen omzetting</text:p>
          </table:table-cell>
        </table:table-row>
        <table:table-row>
          <table:table-cell table:style-name="table.cell.top">
            <text:p text:style-name="text.cell.7.left">Artikel 2 – intrekking verordening (EC) Nr. 730/2006</text:p>
          </table:table-cell>
          <table:table-cell table:style-name="table.cell.top.pleft.pright">
            <text:p text:style-name="text.cell.7.left">Behoeft naar zijn aard geen omzetting</text:p>
          </table:table-cell>
        </table:table-row>
        <table:table-row>
          <table:table-cell table:style-name="table.cell.top">
            <text:p text:style-name="text.cell.7.left">Artikel 3 – inwerkingtreding</text:p>
          </table:table-cell>
          <table:table-cell table:style-name="table.cell.top.pleft.pright">
            <text:p text:style-name="text.cell.7.left">Behoeft naar zijn aard geen omzett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BIJLAGE LUCHTVERKEERSREGEL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Deel 2 Toepasselijkheid en naleving</text:span></text:p>
          </table:table-cell>
          <table:table-cell table:style-name="table.cell.top.pleft.pright">
            <text:p text:style-name="text.cell.7.left"/>
          </table:table-cell>
        </table:table-row>
        <table:table-row>
          <table:table-cell table:style-name="table.cell.top">
            <text:p text:style-name="text.cell.7.left">Punt 1 – wijziging SERA.2001 – Toepasselijkheid</text:p>
          </table:table-cell>
          <table:table-cell table:style-name="table.cell.top.pleft.pright">
            <text:p text:style-name="text.cell.7.left">Behoeft naar zijn aard geen omzetting</text:p>
          </table:table-cell>
        </table:table-row>
        <table:table-row>
          <table:table-cell table:style-name="table.cell.top">
            <text:p text:style-name="text.cell.7.left"><text:span text:style-name="ifm_span_font.bold_ifm">Deel 3 – Algemene regels en het vermijden van botsingen</text:span></text:p>
          </table:table-cell>
          <table:table-cell table:style-name="table.cell.top.pleft.pright">
            <text:p text:style-name="text.cell.7.left"/>
          </table:table-cell>
        </table:table-row>
        <table:table-row>
          <table:table-cell table:style-name="table.cell.top">
            <text:p text:style-name="text.cell.7.left">Punt 2 – wijziging SERA.3215(a) – Lichten</text:p>
          </table:table-cell>
          <table:table-cell table:style-name="table.cell.top.pleft.pright">
            <text:p text:style-name="text.cell.7.left">Behoeft naar zijn aard geen omzetting</text:p>
          </table:table-cell>
        </table:table-row>
        <table:table-row>
          <table:table-cell table:style-name="table.cell.top">
            <text:p text:style-name="text.cell.7.left"><text:span text:style-name="ifm_span_font.bold_ifm">Deel 4 – Vliegplannen</text:span></text:p>
          </table:table-cell>
          <table:table-cell table:style-name="table.cell.top.pleft.pright">
            <text:p text:style-name="text.cell.7.left"/>
          </table:table-cell>
        </table:table-row>
        <table:table-row>
          <table:table-cell table:style-name="table.cell.top">
            <text:p text:style-name="text.cell.7.left">Punt 3 – wijziging SERA.4001 – Indiening van een vliegplan</text:p>
          </table:table-cell>
          <table:table-cell table:style-name="table.cell.top.pleft.pright">
            <text:p text:style-name="text.cell.7.left">Artikel 16 van het Besluit luchtverkeer 2014, de Regeling vliegplannen en artikel IV van deze regeling</text:p>
          </table:table-cell>
        </table:table-row>
        <table:table-row>
          <table:table-cell table:style-name="table.cell.top">
            <text:p text:style-name="text.cell.7.left"><text:span text:style-name="ifm_span_font.bold_ifm">Deel 5 – Zichtweersomstandigheden, zichtvliegvoorschriften, speciale zicht- en instrumentvliegvoorschriften</text:span></text:p>
          </table:table-cell>
          <table:table-cell table:style-name="table.cell.top.pleft.pright">
            <text:p text:style-name="text.cell.7.left"/>
          </table:table-cell>
        </table:table-row>
        <table:table-row>
          <table:table-cell table:style-name="table.cell.top">
            <text:p text:style-name="text.cell.7.left">Punt 4 – wijziging SERA.5001 – VMC Minima inzake zicht en afstand tot de wolken</text:p>
          </table:table-cell>
          <table:table-cell table:style-name="table.cell.top.pleft.pright">
            <text:p text:style-name="text.cell.7.left">Artikel 3 van het Besluit luchtverkeer 2014 en de Vrijstellingsregeling Besluit luchtverkeer 2014</text:p>
          </table:table-cell>
        </table:table-row>
        <table:table-row>
          <table:table-cell table:style-name="table.cell.top">
            <text:p text:style-name="text.cell.7.left">Punt 5</text:p>
          </table:table-cell>
          <table:table-cell table:style-name="table.cell.top.pleft.pright">
            <text:p text:style-name="text.cell.7.left"/>
          </table:table-cell>
        </table:table-row>
        <table:table-row>
          <table:table-cell table:style-name="table.cell.top">
            <text:p text:style-name="text.cell.7.left">a. wijziging SERA.5005(c) – VFR-night</text:p>
          </table:table-cell>
          <table:table-cell table:style-name="table.cell.top.pleft.pright">
            <text:p text:style-name="text.cell.7.left">Artikel 18 van het Besluit luchtverkeer 2014 en de Vrijstellingsregeling Besluit luchtverkeer 2014</text:p>
          </table:table-cell>
        </table:table-row>
        <table:table-row>
          <table:table-cell table:style-name="table.cell.top">
            <text:p text:style-name="text.cell.7.left">b. wijziging SERA.5005(d) – Verbod VFR FL 195 en snelheid</text:p>
          </table:table-cell>
          <table:table-cell table:style-name="table.cell.top.pleft.pright">
            <text:p text:style-name="text.cell.7.left">Behoeft naar zijn aard geen omzetting</text:p>
          </table:table-cell>
        </table:table-row>
        <table:table-row>
          <table:table-cell table:style-name="table.cell.top">
            <text:p text:style-name="text.cell.7.left">Punt 6 – wijziging SERA.5010 – Bijzondere VFR in plaatselijke luchtverkeersgebieden</text:p>
          </table:table-cell>
          <table:table-cell table:style-name="table.cell.top.pleft.pright">
            <text:p text:style-name="text.cell.7.left">Behoeft naar zijn aard geen omzetting</text:p>
          </table:table-cell>
        </table:table-row>
        <table:table-row>
          <table:table-cell table:style-name="table.cell.top">
            <text:p text:style-name="text.cell.7.left">Punt 7 – wijziging SERA.5015(c) – Instrumentvliegvoorschriften (IFR) Regels die van toepassing zijn op alle IFR-vluchten</text:p>
          </table:table-cell>
          <table:table-cell table:style-name="table.cell.top.pleft.pright">
            <text:p text:style-name="text.cell.7.left">Behoeft naar zijn aard geen omzetting</text:p>
          </table:table-cell>
        </table:table-row>
        <table:table-row>
          <table:table-cell table:style-name="table.cell.top">
            <text:p text:style-name="text.cell.7.left"><text:span text:style-name="ifm_span_font.bold_ifm">Deel 6 – Luchtruimclassificatie</text:span></text:p>
          </table:table-cell>
          <table:table-cell table:style-name="table.cell.top.pleft.pright">
            <text:p text:style-name="text.cell.7.left"/>
          </table:table-cell>
        </table:table-row>
        <table:table-row>
          <table:table-cell table:style-name="table.cell.top">
            <text:p text:style-name="text.cell.7.left">Punt 8 – wijziging SERA.6001 – Luchtruimclassificatie</text:p>
          </table:table-cell>
          <table:table-cell table:style-name="table.cell.top.pleft.pright">
            <text:p text:style-name="text.cell.7.left">Artikel 5, tweede lid, van het Besluit luchtverkeer 2014 en de Regeling luchtverkeersdienstverlening</text:p>
          </table:table-cell>
        </table:table-row>
        <table:table-row>
          <table:table-cell table:style-name="table.cell.top">
            <text:p text:style-name="text.cell.7.left"><text:span text:style-name="ifm_span_font.bold_ifm">Deel 7 – Luchtverkeersdiensten</text:span></text:p>
          </table:table-cell>
          <table:table-cell table:style-name="table.cell.top.pleft.pright">
            <text:p text:style-name="text.cell.7.left"/>
          </table:table-cell>
        </table:table-row>
        <table:table-row>
          <table:table-cell table:style-name="table.cell.top">
            <text:p text:style-name="text.cell.7.left">Punt 9 – invoeging SERA.7002 – Informatie als luchtverkeersdiensten op basis van surveillance worden verleend</text:p>
          </table:table-cell>
          <table:table-cell table:style-name="table.cell.top.pleft.pright">
            <text:p text:style-name="text.cell.7.left">Artikel 6 van het Besluit luchtverkeer 2014 en de Regeling luchtverkeersdienstverlening</text:p>
          </table:table-cell>
        </table:table-row>
        <table:table-row>
          <table:table-cell table:style-name="table.cell.top">
            <text:p text:style-name="text.cell.7.left"><text:span text:style-name="ifm_span_font.bold_ifm">Deel 8 – Luchtverkeersleidingsdiensten</text:span></text:p>
          </table:table-cell>
          <table:table-cell table:style-name="table.cell.top.pleft.pright">
            <text:p text:style-name="text.cell.7.left"/>
          </table:table-cell>
        </table:table-row>
        <table:table-row>
          <table:table-cell table:style-name="table.cell.top">
            <text:p text:style-name="text.cell.7.left">Punt 10 – invoeging SERA.8012 – De toepassing van separatie wegens zorgturbulentie</text:p>
          </table:table-cell>
          <table:table-cell table:style-name="table.cell.top.pleft.pright">
            <text:p text:style-name="text.cell.7.left">Artikel 6 van het Besluit luchtverkeer 2014 en de Regeling luchtverkeersdienstverlening</text:p>
          </table:table-cell>
        </table:table-row>
        <table:table-row>
          <table:table-cell table:style-name="table.cell.top">
            <text:p text:style-name="text.cell.7.left">Punt 11</text:p>
          </table:table-cell>
          <table:table-cell table:style-name="table.cell.top.pleft.pright">
            <text:p text:style-name="text.cell.7.left"/>
          </table:table-cell>
        </table:table-row>
        <table:table-row>
          <table:table-cell table:style-name="table.cell.top">
            <text:p text:style-name="text.cell.7.left">a. wijziging SERA.8015(a) – Doel van de luchtverkeersleidingsklaringen</text:p>
          </table:table-cell>
          <table:table-cell table:style-name="table.cell.top.pleft.pright">
            <text:p text:style-name="text.cell.7.left">Artikel 6 van het Besluit luchtverkeer 2014 en de Regeling luchtverkeersdienstverlening</text:p>
          </table:table-cell>
        </table:table-row>
        <table:table-row>
          <table:table-cell table:style-name="table.cell.top">
            <text:p text:style-name="text.cell.7.left">b. wijziging SERA.8015(d) – Inhoud van de luchtverkeersleidingsklaringen</text:p>
          </table:table-cell>
          <table:table-cell table:style-name="table.cell.top.pleft.pright">
            <text:p text:style-name="text.cell.7.left">Artikel 6 van het Besluit luchtverkeer 2014 en de Regeling luchtverkeersdienstverlening</text:p>
          </table:table-cell>
        </table:table-row>
        <table:table-row>
          <table:table-cell table:style-name="table.cell.top">
            <text:p text:style-name="text.cell.7.left">c. invoeging van SERA.8015 e bis), e ter) en e quater) – Operationele bepalingen en voorwaardelijke klaringen</text:p>
          </table:table-cell>
          <table:table-cell table:style-name="table.cell.top.pleft.pright">
            <text:p text:style-name="text.cell.7.left">Artikel 6 van het Besluit luchtverkeer 2014 en de Regeling luchtverkeersdienstverlening</text:p>
          </table:table-cell>
        </table:table-row>
        <table:table-row>
          <table:table-cell table:style-name="table.cell.top">
            <text:p text:style-name="text.cell.7.left">Punt 12 – wijziging SERA.8020(a) – Naleving van het vliegplan</text:p>
          </table:table-cell>
          <table:table-cell table:style-name="table.cell.top.pleft.pright">
            <text:p text:style-name="text.cell.7.left">Artikel 16 van het Besluit luchtverkeer 2014 en de Regeling vliegplannen</text:p>
          </table:table-cell>
        </table:table-row>
        <table:table-row>
          <table:table-cell table:style-name="table.cell.top">
            <text:p text:style-name="text.cell.7.left">Punt 13 – wijziging SERA.8020(b) – Onopzettelijke wijzigingen</text:p>
          </table:table-cell>
          <table:table-cell table:style-name="table.cell.top.pleft.pright">
            <text:p text:style-name="text.cell.7.left">Artikel 16 van het Besluit luchtverkeer 2014 en de Regeling vliegplannen</text:p>
          </table:table-cell>
        </table:table-row>
        <table:table-row>
          <table:table-cell table:style-name="table.cell.top">
            <text:p text:style-name="text.cell.7.left">Punt 14 – wijziging SERA.8025 – Positierapporten</text:p>
          </table:table-cell>
          <table:table-cell table:style-name="table.cell.top.pleft.pright">
            <text:p text:style-name="text.cell.7.left">Artikel 21 van het Besluit luchtverkeer 2014 en de Regeling positiemeldingen tijdens gecontroleerde IFR-vluchten</text:p>
          </table:table-cell>
        </table:table-row>
        <table:table-row>
          <table:table-cell table:style-name="table.cell.top">
            <text:p text:style-name="text.cell.7.left">Punt 15 – wijziging SERA.8035 – Communicatie</text:p>
          </table:table-cell>
          <table:table-cell table:style-name="table.cell.top.pleft.pright">
            <text:p text:style-name="text.cell.7.left">Artikel 22 van het Besluit luchtverkeer 2014 en de Regeling storing radioverbinding tijdens een gecontroleerde vlucht</text:p>
          </table:table-cell>
        </table:table-row>
        <table:table-row>
          <table:table-cell table:style-name="table.cell.top">
            <text:p text:style-name="text.cell.7.left"><text:span text:style-name="ifm_span_font.bold_ifm">Deel 9 – Vluchtinformatiedienst</text:span></text:p>
          </table:table-cell>
          <table:table-cell table:style-name="table.cell.top.pleft.pright">
            <text:p text:style-name="text.cell.7.left"/>
          </table:table-cell>
        </table:table-row>
        <table:table-row>
          <table:table-cell table:style-name="table.cell.top">
            <text:p text:style-name="text.cell.7.left">Punt 16 – wijziging SERA.9010 – ATIS</text:p>
          </table:table-cell>
          <table:table-cell table:style-name="table.cell.top.pleft.pright">
            <text:p text:style-name="text.cell.7.left">Artikel 6 van het Besluit luchtverkeer 2014 en de Regeling luchtverkeersdienstverlening</text:p>
          </table:table-cell>
        </table:table-row>
        <table:table-row>
          <table:table-cell table:style-name="table.cell.top">
            <text:p text:style-name="text.cell.7.left"><text:span text:style-name="ifm_span_font.bold_ifm">Deel 10 – Alarmeringsdienst</text:span></text:p>
          </table:table-cell>
          <table:table-cell table:style-name="table.cell.top.pleft.pright">
            <text:p text:style-name="text.cell.7.left"/>
          </table:table-cell>
        </table:table-row>
        <table:table-row>
          <table:table-cell table:style-name="table.cell.top">
            <text:p text:style-name="text.cell.7.left">Punt 17 – wijziging SERA.10001 – Toepassing</text:p>
          </table:table-cell>
          <table:table-cell table:style-name="table.cell.top.pleft.pright">
            <text:p text:style-name="text.cell.7.left">Artikel 6 van het Besluit luchtverkeer 2014 en de Regeling boorduitrusting</text:p>
          </table:table-cell>
        </table:table-row>
        <table:table-row>
          <table:table-cell table:style-name="table.cell.top">
            <text:p text:style-name="text.cell.7.left"><text:span text:style-name="ifm_span_font.bold_ifm">Deel 11 – Wederrechtelijke daden, noodsituaties en onderschepping</text:span></text:p>
          </table:table-cell>
          <table:table-cell table:style-name="table.cell.top.pleft.pright">
            <text:p text:style-name="text.cell.7.left"/>
          </table:table-cell>
        </table:table-row>
        <table:table-row>
          <table:table-cell table:style-name="table.cell.top">
            <text:p text:style-name="text.cell.7.left">Punt 18 – wijziging SERA.11001 – Wederrechtelijke daden en</text:p>
            <text:p text:style-name="text.cell.7.left">wijziging SERA.11005 – Dienstverlening aan luchtvaartuigen in noodgevallen</text:p>
          </table:table-cell>
          <table:table-cell table:style-name="table.cell.top.pleft.pright">
            <text:p text:style-name="text.cell.7.left">Artikel III van deze regeling</text:p>
          </table:table-cell>
        </table:table-row>
        <table:table-row>
          <table:table-cell table:style-name="table.cell.top">
            <text:p text:style-name="text.cell.7.left">Punt 19 – wijziging SERA.11010 – Afgedwaalde of niet-geïdentificeerde luchtvaartuigen</text:p>
          </table:table-cell>
          <table:table-cell table:style-name="table.cell.top.pleft.pright">
            <text:p text:style-name="text.cell.7.left">Behoeft naar zijn aard geen omzetting</text:p>
          </table:table-cell>
        </table:table-row>
        <table:table-row>
          <table:table-cell table:style-name="table.cell.top">
            <text:p text:style-name="text.cell.7.left">Punt 20 – invoeging SERA.11012 – Minimum brandstof en brandstofnood</text:p>
            <text:p text:style-name="text.cell.7.left">Invoeging SERA.11013 – Afgenomen prestaties van het luchtvaartuig</text:p>
          </table:table-cell>
          <table:table-cell table:style-name="table.cell.top.pleft.pright">
            <text:p text:style-name="text.cell.7.left">Behoeft naar zijn aard geen omzetting</text:p>
          </table:table-cell>
        </table:table-row>
        <table:table-row>
          <table:table-cell table:style-name="table.cell.top">
            <text:p text:style-name="text.cell.7.left">Punt 21 – invoeging SERA.11014 – ACAS resolution advisory</text:p>
          </table:table-cell>
          <table:table-cell table:style-name="table.cell.top.pleft.pright">
            <text:p text:style-name="text.cell.7.left">Artikel 23 van het Besluit luchtverkeer 2014 en de Regeling boorduitrusting</text:p>
          </table:table-cell>
        </table:table-row>
        <table:table-row>
          <table:table-cell table:style-name="table.cell.top">
            <text:p text:style-name="text.cell.7.left">Punt 22 – wijziging SERA.11015(e) – Onderschepping</text:p>
          </table:table-cell>
          <table:table-cell table:style-name="table.cell.top.pleft.pright">
            <text:p text:style-name="text.cell.7.left">Artikel 25 van het Besluit luchtverkeer 2014 en de Regeling onderschepping luchtvaartuigen</text:p>
          </table:table-cell>
        </table:table-row>
        <table:table-row>
          <table:table-cell table:style-name="table.cell.top">
            <text:p text:style-name="text.cell.7.left"><text:span text:style-name="ifm_span_font.bold_ifm">Deel 12 – Meteorologische diensten</text:span></text:p>
          </table:table-cell>
          <table:table-cell table:style-name="table.cell.top.pleft.pright">
            <text:p text:style-name="text.cell.7.left"/>
          </table:table-cell>
        </table:table-row>
        <table:table-row>
          <table:table-cell table:style-name="table.cell.top">
            <text:p text:style-name="text.cell.7.left">Punt 23 – wijziging SERA.12005 – Speciale waarneming vanuit luchtvaartuigen</text:p>
          </table:table-cell>
          <table:table-cell table:style-name="table.cell.top.pleft.pright">
            <text:p text:style-name="text.cell.7.left">Behoeft naar zijn aard geen omzetting</text:p>
          </table:table-cell>
        </table:table-row>
        <table:table-row>
          <table:table-cell table:style-name="table.cell.top">
            <text:p text:style-name="text.cell.7.left">Punt 24 – wijziging SERA.12020 – Uitwisseling van vluchtrapporten</text:p>
          </table:table-cell>
          <table:table-cell table:style-name="table.cell.top.pleft.pright">
            <text:p text:style-name="text.cell.7.left">Behoeft naar zijn aard geen omzetting</text:p>
          </table:table-cell>
        </table:table-row>
        <table:table-row>
          <table:table-cell table:style-name="table.cell.top">
            <text:p text:style-name="text.cell.7.left">Punt 25 – invoeging <text:span text:style-name="ifm_span_font.bold_ifm">Deel 13: SSR Transponder</text:span></text:p>
          </table:table-cell>
          <table:table-cell table:style-name="table.cell.top.pleft.pright">
            <text:p text:style-name="text.cell.7.left"/>
          </table:table-cell>
        </table:table-row>
        <table:table-row>
          <table:table-cell table:style-name="table.cell.top">
            <text:p text:style-name="text.cell.7.left">SERA.13001 – Bediening van een SSR-transponder</text:p>
          </table:table-cell>
          <table:table-cell table:style-name="table.cell.top.pleft.pright">
            <text:p text:style-name="text.cell.7.left">Artikel 23 en artikel 24 van het Besluit luchtverkeer 2014, de Regeling boorduitrusting, de Regeling luchtverkeersdienstverlening en artikel II en artikel III van deze regeling</text:p>
          </table:table-cell>
        </table:table-row>
        <table:table-row>
          <table:table-cell table:style-name="table.cell.top">
            <text:p text:style-name="text.cell.7.left">SERA.13005 – SSR-transponder Mode A codeselectie</text:p>
          </table:table-cell>
          <table:table-cell table:style-name="table.cell.top.pleft.pright">
            <text:p text:style-name="text.cell.7.left">Artikel 24 van het Besluit luchtverkeer 2014 en de Regeling boorduitrusting</text:p>
          </table:table-cell>
        </table:table-row>
        <table:table-row>
          <table:table-cell table:style-name="table.cell.top">
            <text:p text:style-name="text.cell.7.left">SERA.13010 – Uit drukhoogte afgeleide informatie</text:p>
          </table:table-cell>
          <table:table-cell table:style-name="table.cell.top.pleft.pright">
            <text:p text:style-name="text.cell.7.left">Artikel 24 van het Besluit luchtverkeer 2014 en de Regeling boorduitrusting</text:p>
          </table:table-cell>
        </table:table-row>
        <table:table-row>
          <table:table-cell table:style-name="table.cell.top">
            <text:p text:style-name="text.cell.7.left">SERA.13015 – SSR-transponder Mode S vliegtuig identificatie setting</text:p>
          </table:table-cell>
          <table:table-cell table:style-name="table.cell.top.pleft.pright">
            <text:p text:style-name="text.cell.7.left">Artikel 24 van het Besluit luchtverkeer 2014 en de Regeling boorduitrusting</text:p>
          </table:table-cell>
        </table:table-row>
        <table:table-row>
          <table:table-cell table:style-name="table.cell.top">
            <text:p text:style-name="text.cell.7.left">SERA.13020 -Storing SSR-transponder in gevallen waarin verplicht een werkende transponder aan boord moet zijn</text:p>
          </table:table-cell>
          <table:table-cell table:style-name="table.cell.top.pleft.pright">
            <text:p text:style-name="text.cell.7.left">Artikel 24 van het Besluit luchtverkeer 2014 en de Regeling boorduitrusting</text:p>
          </table:table-cell>
        </table:table-row>
        <table:table-row>
          <table:table-cell table:style-name="table.cell.top">
            <text:p text:style-name="text.cell.7.left">Invoeging <text:span text:style-name="ifm_span_font.bold_ifm">Deel 14: Procedures voor mondelinge communicatie</text:span></text:p>
          </table:table-cell>
          <table:table-cell table:style-name="table.cell.top.pleft.pright">
            <text:p text:style-name="text.cell.7.left"/>
          </table:table-cell>
        </table:table-row>
        <table:table-row>
          <table:table-cell table:style-name="table.cell.top">
            <text:p text:style-name="text.cell.7.left">SERA.14001 – Algemeen</text:p>
          </table:table-cell>
          <table:table-cell table:style-name="table.cell.top.pleft.pright">
            <text:p text:style-name="text.cell.7.left">Artikel 24 van het Besluit luchtverkeer 2014 en de Regeling boorduitrusting</text:p>
          </table:table-cell>
        </table:table-row>
        <table:table-row>
          <table:table-cell table:style-name="table.cell.top">
            <text:p text:style-name="text.cell.7.left">SERA.14005 – Categorieën van berichten</text:p>
          </table:table-cell>
          <table:table-cell table:style-name="table.cell.top.pleft.pright">
            <text:p text:style-name="text.cell.7.left">Artikel 24 van het Besluit luchtverkeer 2014 en de Regeling boorduitrusting</text:p>
          </table:table-cell>
        </table:table-row>
        <table:table-row>
          <table:table-cell table:style-name="table.cell.top">
            <text:p text:style-name="text.cell.7.left">SERA.14010 – Vluchtveiligheidsberichten</text:p>
          </table:table-cell>
          <table:table-cell table:style-name="table.cell.top.pleft.pright">
            <text:p text:style-name="text.cell.7.left">Artikel 24 van het Besluit luchtverkeer 2014 en de Regeling boorduitrusting</text:p>
          </table:table-cell>
        </table:table-row>
        <table:table-row>
          <table:table-cell table:style-name="table.cell.top">
            <text:p text:style-name="text.cell.7.left">SERA.14015 – Taal die moet gevoerd worden in lucht-grond communicatie</text:p>
          </table:table-cell>
          <table:table-cell table:style-name="table.cell.top.pleft.pright">
            <text:p text:style-name="text.cell.7.left">Artikel 24 van het Besluit luchtverkeer 2014, de Regeling boorduitrusting en artikel I van deze regeling</text:p>
          </table:table-cell>
        </table:table-row>
        <table:table-row>
          <table:table-cell table:style-name="table.cell.top">
            <text:p text:style-name="text.cell.7.left">SERA.14020 – Het spellen van woorden in radiotelefonie</text:p>
          </table:table-cell>
          <table:table-cell table:style-name="table.cell.top.pleft.pright">
            <text:p text:style-name="text.cell.7.left">Artikel 24 van het Besluit luchtverkeer 2014 en de Regeling boorduitrusting</text:p>
          </table:table-cell>
        </table:table-row>
        <table:table-row>
          <table:table-cell table:style-name="table.cell.top">
            <text:p text:style-name="text.cell.7.left">SERA.14025 – Beginselen voor de identificatie van andere ATS-routes dan de standaard-vertrek- en aankomstroutes</text:p>
          </table:table-cell>
          <table:table-cell table:style-name="table.cell.top.pleft.pright">
            <text:p text:style-name="text.cell.7.left">Artikel 24 van het Besluit luchtverkeer 2014 en de Regeling boorduitrusting</text:p>
          </table:table-cell>
        </table:table-row>
        <table:table-row>
          <table:table-cell table:style-name="table.cell.top">
            <text:p text:style-name="text.cell.7.left">SERA.14026 – Significante punten</text:p>
          </table:table-cell>
          <table:table-cell table:style-name="table.cell.top.pleft.pright">
            <text:p text:style-name="text.cell.7.left">Artikel 24 van het Besluit luchtverkeer 2014 en de Regeling boorduitrusting</text:p>
          </table:table-cell>
        </table:table-row>
        <table:table-row>
          <table:table-cell table:style-name="table.cell.top">
            <text:p text:style-name="text.cell.7.left">SERA.14030 – Gebruik van aanduidingen voor standaard-instrument-vertrek- en aankomstroutes</text:p>
          </table:table-cell>
          <table:table-cell table:style-name="table.cell.top.pleft.pright">
            <text:p text:style-name="text.cell.7.left">Artikel 24 van het Besluit luchtverkeer 2014 en de Regeling boorduitrusting</text:p>
          </table:table-cell>
        </table:table-row>
        <table:table-row>
          <table:table-cell table:style-name="table.cell.top">
            <text:p text:style-name="text.cell.7.left">SERA.14035 – Uitzending van getallen in radiotelefonie</text:p>
          </table:table-cell>
          <table:table-cell table:style-name="table.cell.top.pleft.pright">
            <text:p text:style-name="text.cell.7.left">Artikel 24 van het Besluit luchtverkeer 2014 en de Regeling boorduitrusting</text:p>
          </table:table-cell>
        </table:table-row>
        <table:table-row>
          <table:table-cell table:style-name="table.cell.top">
            <text:p text:style-name="text.cell.7.left">SERA.14040 – Uitspraak van getallen</text:p>
          </table:table-cell>
          <table:table-cell table:style-name="table.cell.top.pleft.pright">
            <text:p text:style-name="text.cell.7.left">Artikel 24 van het Besluit luchtverkeer 2014 en de Regeling boorduitrusting</text:p>
          </table:table-cell>
        </table:table-row>
        <table:table-row>
          <table:table-cell table:style-name="table.cell.top">
            <text:p text:style-name="text.cell.7.left">SERA.14045 – Uitzendtechniek</text:p>
          </table:table-cell>
          <table:table-cell table:style-name="table.cell.top.pleft.pright">
            <text:p text:style-name="text.cell.7.left">Artikel 24 van het Besluit luchtverkeer 2014 en de Regeling boorduitrusting</text:p>
          </table:table-cell>
        </table:table-row>
        <table:table-row>
          <table:table-cell table:style-name="table.cell.top">
            <text:p text:style-name="text.cell.7.left">SERA.14050 – Radiotelefonieroepnamen van luchtvaartuigen</text:p>
          </table:table-cell>
          <table:table-cell table:style-name="table.cell.top.pleft.pright">
            <text:p text:style-name="text.cell.7.left">Artikel 24 van het Besluit luchtverkeer 2014 en de Regeling boorduitrusting</text:p>
          </table:table-cell>
        </table:table-row>
        <table:table-row>
          <table:table-cell table:style-name="table.cell.top">
            <text:p text:style-name="text.cell.7.left">SERA.14055 – Radiotelefonieprocedures</text:p>
          </table:table-cell>
          <table:table-cell table:style-name="table.cell.top.pleft.pright">
            <text:p text:style-name="text.cell.7.left">Artikel 24 van het Besluit luchtverkeer 2014 en de Regeling boorduitrusting</text:p>
          </table:table-cell>
        </table:table-row>
        <table:table-row>
          <table:table-cell table:style-name="table.cell.top">
            <text:p text:style-name="text.cell.7.left">SERA.14060 – Overdracht van VHF-communicatie</text:p>
          </table:table-cell>
          <table:table-cell table:style-name="table.cell.top.pleft.pright">
            <text:p text:style-name="text.cell.7.left">Artikel 24 van het Besluit luchtverkeer 2014 en de Regeling boorduitrusting</text:p>
          </table:table-cell>
        </table:table-row>
        <table:table-row>
          <table:table-cell table:style-name="table.cell.top">
            <text:p text:style-name="text.cell.7.left">SERA.14065 – Radiotelefonieprocedures voor het veranderen van kanaal in mondelinge lucht-grondcommunicatie</text:p>
          </table:table-cell>
          <table:table-cell table:style-name="table.cell.top.pleft.pright">
            <text:p text:style-name="text.cell.7.left">Artikel 24 van het Besluit luchtverkeer 2014 en de Regeling boorduitrusting</text:p>
          </table:table-cell>
        </table:table-row>
        <table:table-row>
          <table:table-cell table:style-name="table.cell.top">
            <text:p text:style-name="text.cell.7.left">SERA.14070 – Testprocedures</text:p>
          </table:table-cell>
          <table:table-cell table:style-name="table.cell.top.pleft.pright">
            <text:p text:style-name="text.cell.7.left">Artikel 24 van het Besluit luchtverkeer 2014 en de Regeling boorduitrusting</text:p>
          </table:table-cell>
        </table:table-row>
        <table:table-row>
          <table:table-cell table:style-name="table.cell.top">
            <text:p text:style-name="text.cell.7.left">SERA.14075 – Uitwisseling van communicatie</text:p>
          </table:table-cell>
          <table:table-cell table:style-name="table.cell.top.pleft.pright">
            <text:p text:style-name="text.cell.7.left">Artikel 24 van het Besluit luchtverkeer 2014 en de Regeling boorduitrusting</text:p>
          </table:table-cell>
        </table:table-row>
        <table:table-row>
          <table:table-cell table:style-name="table.cell.top">
            <text:p text:style-name="text.cell.7.left">SERA.14080 – Communicatiewacht / Diensturen</text:p>
          </table:table-cell>
          <table:table-cell table:style-name="table.cell.top.pleft.pright">
            <text:p text:style-name="text.cell.7.left">Artikel 24 van het Besluit luchtverkeer 2014 en de Regeling boorduitrusting</text:p>
          </table:table-cell>
        </table:table-row>
        <table:table-row>
          <table:table-cell table:style-name="table.cell.top">
            <text:p text:style-name="text.cell.7.left">SERA.14085 – Gebruik van blinde uitzending</text:p>
          </table:table-cell>
          <table:table-cell table:style-name="table.cell.top.pleft.pright">
            <text:p text:style-name="text.cell.7.left">Artikel 24 van het Besluit luchtverkeer 2014 en de Regeling boorduitrusting</text:p>
          </table:table-cell>
        </table:table-row>
        <table:table-row>
          <table:table-cell table:style-name="table.cell.top">
            <text:p text:style-name="text.cell.7.left">SERA.14087 – Gebruik van relay communicatietechniek</text:p>
          </table:table-cell>
          <table:table-cell table:style-name="table.cell.top.pleft.pright">
            <text:p text:style-name="text.cell.7.left">Artikel 24 van het Besluit luchtverkeer 2014 en de Regeling boorduitrusting</text:p>
          </table:table-cell>
        </table:table-row>
        <table:table-row>
          <table:table-cell table:style-name="table.cell.top">
            <text:p text:style-name="text.cell.7.left">SERA.14090 – Specifieke communicatieprocedures</text:p>
          </table:table-cell>
          <table:table-cell table:style-name="table.cell.top.pleft.pright">
            <text:p text:style-name="text.cell.7.left">Artikel 24 van het Besluit luchtverkeer 2014 en de Regeling boorduitrusting</text:p>
          </table:table-cell>
        </table:table-row>
        <table:table-row>
          <table:table-cell table:style-name="table.cell.top">
            <text:p text:style-name="text.cell.7.left">SERA.14095 – Procedures voor radiotelefonieverbindingen voor nood- en urgentieberichten</text:p>
          </table:table-cell>
          <table:table-cell table:style-name="table.cell.top.pleft.pright">
            <text:p text:style-name="text.cell.7.left">Artikel 24 van het Besluit luchtverkeer 2014 en de Regeling boorduitrusting</text:p>
          </table:table-cell>
        </table:table-row>
        <table:table-row>
          <table:table-cell table:style-name="table.cell.top">
            <text:p text:style-name="text.cell.7.left">Punt 26 – Wijziging Aanhangsel 1 – Signalen</text:p>
          </table:table-cell>
          <table:table-cell table:style-name="table.cell.top.pleft.pright">
            <text:p text:style-name="text.cell.7.left"/>
          </table:table-cell>
        </table:table-row>
        <table:table-row>
          <table:table-cell table:style-name="table.cell.top">
            <text:p text:style-name="text.cell.7.left">a. Wijziging punt 1.1.2 – Algemeen</text:p>
          </table:table-cell>
          <table:table-cell table:style-name="table.cell.top.pleft.pright">
            <text:p text:style-name="text.cell.7.left">Artikel 24 van het Besluit luchtverkeer 2014 en de Regeling boorduitrusting</text:p>
          </table:table-cell>
        </table:table-row>
        <table:table-row>
          <table:table-cell table:style-name="table.cell.top">
            <text:p text:style-name="text.cell.7.left">b. Wijziging punt 3.2.4.1 – Gesloten banen of taxibanen</text:p>
          </table:table-cell>
          <table:table-cell table:style-name="table.cell.top.pleft.pright">
            <text:p text:style-name="text.cell.7.left">Behoeft naar zijn aard geen omzetting</text:p>
          </table:table-cell>
        </table:table-row>
        <table:table-row>
          <table:table-cell table:style-name="table.cell.top">
            <text:p text:style-name="text.cell.7.left">c. Vervanging illustraties 4.2.1.1, 4.2.1.2 en 4.2.1.3</text:p>
          </table:table-cell>
          <table:table-cell table:style-name="table.cell.top.pleft.pright">
            <text:p text:style-name="text.cell.7.left">Behoeft naar zijn aard geen omzetting</text:p>
          </table:table-cell>
        </table:table-row>
        <table:table-row>
          <table:table-cell table:style-name="table.cell.top">
            <text:p text:style-name="text.cell.7.left">Punt 27 – Wijziging Aanhangsel 2 – Onbemande vrije ballonnen</text:p>
          </table:table-cell>
          <table:table-cell table:style-name="table.cell.top.pleft.pright">
            <text:p text:style-name="text.cell.7.left">Behoeft naar zijn aard geen omzetting</text:p>
          </table:table-cell>
        </table:table-row>
        <table:table-row>
          <table:table-cell table:style-name="table.cell.border-bottom.top">
            <text:p text:style-name="text.cell.7.left">Punt 28 – Wijziging Aanhangsel 4 – Luchtruimklassen voor luchtverkeersdiensten</text:p>
            <text:p text:style-name="text.cell.7.left">Punt 29 – Wijziging Aanhangsel 5 – Meldingsinstructies</text:p>
          </table:table-cell>
          <table:table-cell table:style-name="table.cell.border-bottom.top.pleft.pright">
            <text:p text:style-name="text.cell.7.left">Artikel 5, tweede lid, van het Besluit luchtverkeer 2014 en de Regeling luchtverkeersdienstverlening</text:p>
            <text:p text:style-name="text.cell.7.left">Behoeft naar zijn aard geen omzetting</text:p>
          </table:table-cell>
        </table:table-row>
      </table:table>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7520</text:span><text:tab/>31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7520</text:span><text:tab/>31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22 maart 2017, nr. IENM/BSK-2016/247231, tot wijziging van de Regeling boorduitrusting, de Regeling luchtverkeersdienstverlening, de Regeling uitvoering en handhaving luchtvaartveiligheid en de Regeling vliegplannen in verband met de uitvoering van Uitvoeringsverordening (EU) nr. 2016/1185 van de Commissie van 20 juli 2016 tot wijziging van Uitvoeringsverordening (EU) nr. 923/2012 wat betreft de actualisering en voltooiing van de gemeenschappelijke luchtverkeersregels en operationele bepalingen betreffende luchtvaartnavigatiediensten en -procedures (SERA deel C) en tot intrekking van Verordening (EG) nr. 730/2006 (PbEU 2016, L 196)</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75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52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en 8, tweede lid, 16, tweede lid, 23, eerste lid, en 24 van het Besluit luchtverkeer 2014</meta:user-defined>
    <meta:user-defined meta:name="DC.source">artikel 1.5 van de Wet luchtvaart</meta:user-defined>
    <meta:user-defined meta:name="DC.title">Regeling van de Staatssecretaris van Infrastructuur en Milieu, van 22 maart 2017, nr. IENM/BSK-2016/247231, tot wijziging van de Regeling boorduitrusting, de Regeling luchtverkeersdienstverlening, de Regeling uitvoering en handhaving luchtvaartveiligheid en de Regeling vliegplannen in verband met de uitvoering van Uitvoeringsverordening (EU) nr. 2016/1185 van de Commissie van 20 juli 2016 tot wijziging van Uitvoeringsverordening (EU) nr. 923/2012 wat betreft de actualisering en voltooiing van de gemeenschappelijke luchtverkeersregels en operationele bepalingen betreffende luchtvaartnavigatiediensten en -procedures (SERA deel C) en tot intrekking van Verordening (EG) nr. 730/2006 (PbEU 2016, L 196)</meta:user-defined>
    <meta:user-defined meta:name="DCTERMS.alternative"/>
    <meta:user-defined meta:name="DCTERMS.W3CDTF/OVERHEIDop.datumOndertekening">2017-03-22</meta:user-defined>
    <meta:user-defined meta:name="DCTERMS.W3CDTF/DCTERMS.available">2017-03-31</meta:user-defined>
    <meta:user-defined meta:name="OVERHEIDop.Ruimtelijkplan/OVERHEIDop.bekendmakingBetreffendePlan"/>
  </office:meta>
</office:document-meta>
</file>