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Casterhoven, Deelplan A, oostzijde fase 2’</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eder-Betuwe maken ter voldoening aan het bepaalde in artikel 3.8 van de Wet ruimtelijke ordening bekend, dat voor een ieder ter inzage ligt het ontwerpbestemmingsplan ‘Casterhoven, Deelplan A, oostzijde fase 2’. Dit ontwerpbestemmingsplan is voorbereid om de bouw van woningen aan de oostzijde van fase 2, grenzend aan het bedrijventerrein Broekdijk mogelijk te maken.</text:p>
            <text:p text:style-name="common-al">Inzageperiode<text:span text:style-name="nadrukvet">: </text:span>30 maart t/m 10 mei 2017 </text:p>
            <text:p text:style-name="common-al">Inzageplaatsen:</text:p>
            <text:p text:style-name="common-al">- analoog: tijdens de openingstijden van de receptie van het gemeentehuis</text:p>
            <text:p text:style-name="common-al">- digitaal: <text:a xlink:href="http://www.ruimtelijkeplannen.nl/?planidn=NL.IMRO.1740.bpKEcasterhovenA2b-ont1" xlink:type="simple">www.ruimtelijkeplannen.nl/?planidn=NL.IMRO.1740.bpKEcasterhovenA2b-ont1</text:a> en op  de gemeentelijke website  <text:a xlink:href="http://www.nederbetuwe.nl/" xlink:type="simple">www.nederbetuwe.nl</text:a> (Veel bezochte pagina’s naar Bekendmakingen - 2017 - Week 13 - Ruimtelijke Ontwikkeling - Ontwerpbestemmingsplan ‘Casterhoven, Deelplan A, oostzijde fase 2’.</text:p>
            <text:p text:style-name="last-al">Schriftelijke of mondelinge zienswijzen: tijdens inzagetermijn en mogelijk door eenieder, bij de gemeenteraad, t.a.v. de raadsgriffier, postbus 20, 4043 ZG Opheusden. Indien u uw zienswijze mondeling naar voren wilt brengen, dient u hiervoor vooraf telefonisch een afspraak te maken.</text:p>
            <text:p text:style-name="tekst_bottom"/>
          </text:section>
        </text:section>
        <text:section text:name="zakelijke-mededeling-sluiting_id1-3-2-2" text:style-name="zakelijke-mededeling-sluiting">
          <text:section text:name="gegeven_id1-3-2-2-1" text:style-name="gegeven">
            <text:p text:style-name="dagtekening">
            <text:span text:style-name="plaats">Opheusden, maart 2017</text:span>
            <text:span text:style-name="datum"/>
          </text:p>
          </text:section>
          <text:section text:name="ondertekening_id1-3-2-2-2">
            <text:p> Burgemeester en wethouders van Neder-Betuwe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504</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7504</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7504</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Casterhoven, Deelplan A, oostzijde fase 2’</meta:user-defined>
    <meta:user-defined meta:name="OVERHEIDop.doctype">Officiële Publicaties, versie 1.1</meta:user-defined>
    <meta:user-defined meta:name="DCTERMS.W3CDTF/OVERHEIDop.jaargang">2017</meta:user-defined>
    <meta:user-defined meta:name="DCTERMS.W3CDTF/DCTERMS.available">2017-03-29</meta:user-defined>
    <meta:user-defined meta:name="OVERHEIDop.publicationIssue">17504</meta:user-defined>
    <meta:user-defined meta:name="OVERHEIDop.StcrtID/DC.identifier">stcrt-2017-17504</meta:user-defined>
    <meta:user-defined meta:name="OVERHEID.TaxonomieBeleidsagenda/OVERHEID.category">Ruimte en infrastructuur | Organisatie en beleid</meta:user-defined>
    <meta:user-defined meta:name="OVERHEID.Gemeente/DC.spatial">Neder-Betuwe</meta:user-defined>
    <meta:user-defined meta:name="OVERHEID.Organisatietype/OVERHEID.organisationType">gemeente</meta:user-defined>
    <meta:user-defined meta:name="OVERHEID.Informatietype/DC.type">officiële publicatie</meta:user-defined>
    <meta:user-defined meta:name="OVERHEID.Gemeente/DC.creator">Neder-Betuwe</meta:user-defined>
    <dc:language>nl</dc:language>
    <meta:user-defined meta:name="OVERHEID.PostcodeHuisnummer/OVERHEIDop.postcodeHuisnummer">4041</meta:user-defined>
    <meta:user-defined meta:name="OVERHEIDop.woonplaats">Kesteren</meta:user-defined>
    <meta:user-defined meta:name="OVERHEIDop.straatnaam">Broekdijk</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168345 437807</meta:user-defined>
    <meta:user-defined meta:name="OVERHEIDop.versieInformatie"/>
  </office:meta>
</office:document-meta>
</file>