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4685-2017.</text:p>
            <text:p text:style-name="common-al">IN OVERWEGING NEMENDE,</text:p>
            <text:p text:style-name="common-al">dat zij op grond van het bepaalde in artikel 18, eerste lid onder d van de Wegenverkeerswet 1994 bevoegd zijn tot het nemen van verkeersbesluiten;</text:p>
            <text:list text:style-name="id1-3-2-2-1-5">
              <text:list-item text:style-override="id1-3-2-2-1-5-1">
                <text:number>-</text:number>
                <text:p text:style-name="al">Dat Slachthuisstraat, Venloseweg en Mijnheerkensweg gelegen zijn in de gemeente Roermond;</text:p>
              </text:list-item>
              <text:list-item text:style-override="id1-3-2-2-1-5-2">
                <text:number>-</text:number>
                <text:p text:style-name="al">Dat Slachthuisstraat, Venloseweg en Mijnheerkensweg gecategoriseerd zijn als “Erftoegangsweg type 1”;</text:p>
              </text:list-item>
              <text:list-item text:style-override="id1-3-2-2-1-5-3">
                <text:number>-</text:number>
                <text:p text:style-name="al">Dat Slachthuisstraat, Venloseweg en Mijnheerkensweg gelegen zijn binnen de bebouwde kom;</text:p>
              </text:list-item>
              <text:list-item text:style-override="id1-3-2-2-1-5-4">
                <text:number>-</text:number>
                <text:p text:style-name="al">Dat de gemeenteraad van Roermond op 25 oktober 2012 heeft besloten het verkeerstechnisch ontwerp van de herinrichting N280 vast te stellen;</text:p>
              </text:list-item>
              <text:list-item text:style-override="id1-3-2-2-1-5-5">
                <text:number>-</text:number>
                <text:p text:style-name="al">Dat de commissie Ruimte van Roermond zich op 15 januari 2014, conform het advies van het rapport “Onderzoek alternatieven fietsverbinding Wilhelminaplein – Leeuwen” in meerderheid heeft uitgesproken voor een fietsverbinding over de Slachthuisstraat en langs de spoorlijn;</text:p>
              </text:list-item>
              <text:list-item text:style-override="id1-3-2-2-1-5-6">
                <text:number>-</text:number>
                <text:p text:style-name="al">Dat de gemeenteraad van Roermond op 4 februari 2015 heeft besloten tot een scopewijziging en vaststelling van het definitief schetsontwerp N280;</text:p>
              </text:list-item>
              <text:list-item text:style-override="id1-3-2-2-1-5-7">
                <text:number>-</text:number>
                <text:p text:style-name="al">Dat Provinciale Staten van Limburg op 5 februari 2016 heeft besloten tot vaststelling van het definitief schetsontwerp;</text:p>
              </text:list-item>
              <text:list-item text:style-override="id1-3-2-2-1-5-8">
                <text:number>-</text:number>
                <text:p text:style-name="al">Dat de omgevingsvergunning voor de nieuwe fietsverbinding op 28 december 2016 is verleend;</text:p>
              </text:list-item>
            </text:list>
            <text:p text:style-name="common-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p>
            <text:p text:style-name="common-al">dat de maatregel strekt tot bescherming van de belangen als bedoeld in artikel 2 van de Wegenverkeerswet 1994, meer in het bijzonder:</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voorkomen of beperken van door het verkeer veroorzaakte overlast, hinder of schade alsmede gevolgen voor het milieu</text:p>
              </text:list-item>
            </text:list>
            <text:p text:style-name="common-al">dat overeenkomstig artikel 24 van het Besluit administratieve bepalingen inzake het wegverkeer overleg</text:p>
            <text:p text:style-name="common-al">met de politie is gepleegd en dat zij een positief advies heeft afgegeven;</text:p>
            <text:p text:style-name="common-al">gelet op het bepaalde in de Wegenverkeerswet 1994, het Reglement Verkeersregels en Verkeerstekens</text:p>
            <text:p text:style-name="common-al">1990, het Besluit administratieve bepalingen inzake het wegverkeer.</text:p>
            <text:p text:style-name="common-al">ZIJN VOORNEMENS OM:</text:p>
            <text:list text:style-name="id1-3-2-2-1-15">
              <text:list-item text:style-override="id1-3-2-2-1-15-1">
                <text:number>1.</text:number>
                <text:p text:style-name="al">Door plaatsing van verkeerstekens op borden volgens model G11, OB505 en G12 van bijlage 1 van het Reglement verkeersregels en verkeerstekens, een vrij liggend fietspad wordt aangewezen tussen de Slachthuisstraat en Venloseweg alsmede de aanleg van een vrijliggende fietspad bij het kruispunt Mijnheerkensweg – Mijnheerkensweg (zie bijgevoegde situatieschets voor de exacte locatie van het gebied);</text:p>
              </text:list-item>
              <text:list-item text:style-override="id1-3-2-2-1-15-2">
                <text:number>2.</text:number>
                <text:p text:style-name="al">Het opschuiven van de zonering in de Venloseweg voor het parkeren voor vergunningshouders en parkeerzone en de plaats van de borden E09zb, E09ze, E01zb, E01ze van bijlage 1 van het Reglement verkeersregels en verkeerstekens hierop aan te passen (zie bijgevoegde situatieschets voor de exacte locatie van het gebied);</text:p>
              </text:list-item>
              <text:list-item text:style-override="id1-3-2-2-1-15-3">
                <text:number>3.</text:number>
                <text:p text:style-name="al">Overeenkomstig artikel 2, lid 1 van de Inspraakverordening op dit voornemen inspraak te verlenen;</text:p>
              </text:list-item>
              <text:list-item text:style-override="id1-3-2-2-1-15-4">
                <text:number>4.</text:number>
                <text:p text:style-name="al">Dit besluit ter openbare kennisgeving te brengen middels publicatie in de digitale Staatscourant op 23 maart 2017.</text:p>
              </text:list-item>
            </text:list>
            <text:p text:style-name="common-al">Bijlagen:</text:p>
            <text:p text:style-name="common-al">•Situatietekening met nummer 1183-2016 B.06 </text:p>
            <text:p text:style-name="common-al">Roermond, 21 maart 2017.</text:p>
            <text:p text:style-name="common-al">Burgemeester en wethouders van Roermond,</text:p>
            <text:p text:style-name="common-al">namens dezen,</text:p>
            <text:p text:style-name="common-al">De wethouder voor ruimte, infrastructuur, milieu en natuur</text:p>
            <text:p text:style-name="common-al">Raja Fick-Moussaoui</text:p>
            <text:p text:style-name="common-al">Afschrift van dit besluit is gezonden aan:</text:p>
            <text:list text:style-name="id1-3-2-2-1-24">
              <text:list-item text:style-override="id1-3-2-2-1-24-1">
                <text:number>a.</text:number>
                <text:p text:style-name="al">de Regiopolitie Limburg-Noord, district Roermond;</text:p>
              </text:list-item>
              <text:list-item text:style-override="id1-3-2-2-1-24-2">
                <text:number>b.</text:number>
                <text:p text:style-name="al">de afdeling stadstoezicht;</text:p>
              </text:list-item>
              <text:list-item text:style-override="id1-3-2-2-1-24-3">
                <text:number>c.</text:number>
                <text:p text:style-name="al">de afdeling beheer openbare ruimte, wijkopzichter;</text:p>
              </text:list-item>
              <text:list-item text:style-override="id1-3-2-2-1-24-4">
                <text:number>d.</text:number>
                <text:p text:style-name="al">de afdeling beheer openbare ruimte.</text:p>
              </text:list-item>
            </text:list>
            <text:p text:style-name="last-al">Nota van aanvulling.</text:p>
            <text:list text:style-name="id1-3-2-2-1-26">
              <text:list-item text:style-override="id1-3-2-2-1-26-1">
                <text:number>•</text:number>
                <text:p text:style-name="al">Ten aanzien van dit voornoemd ontwerpbesluit kunnen door ingezetenen en belanghebbenden, overeenkomstig het bepaalde in de Inspraakverordening en afdeling 3.4 van de Algemene Wet Bestuursrecht, binnen zes weken na de bekendmaking, zienswijze kenbaar worden gemaakt bij het College van Burgemeester en Wethouders van de Gemeente Roermond, postbus 900, 6040 AX Roermond.</text:p>
              </text:list-item>
              <text:list-item text:style-override="id1-3-2-2-1-26-2">
                <text:number>•</text:number>
                <text:p text:style-name="al">De zienswijze kan schriftelijk of mondeling kenbaar worden gemaakt. Indien u de zienswijze mondeling kenbaar wilt maken kunt u voor het maken van een afspraak contact opnemen met de heer W. Fictorie met telefoonnummer 0475 359 249. Wanneer u uw zienswijze schriftelijk indient moet de brief ten minste te bevatten: uw naam en adres, de datum, een omschrijving van het besluit waartegen de zienswijze is gericht en uw motivatie van de zienswijz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03</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03</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503</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3-27</meta:user-defined>
    <meta:user-defined meta:name="OVERHEIDop.publicationIssue">17503</meta:user-defined>
    <meta:user-defined meta:name="OVERHEIDop.StcrtID/DC.identifier">stcrt-2017-17503</meta:user-defined>
    <meta:user-defined meta:name="DCTERMS.alternative">Gemeente Roermond - Aanleg fietspad tussen Slachthuisstraat en parallelweg Venloseweg -  Slachthuisstraat en parallelweg Venloseweg</meta:user-defined>
    <meta:user-defined meta:name="OVERHEID.Organisatietype/OVERHEID.organisationType">gemeente</meta:user-defined>
    <meta:user-defined meta:name="OVERHEID.Gemeente/OVERHEID.authority">Roermond</meta:user-defined>
    <meta:user-defined meta:name="OVERHEID.Gemeente/DC.creator">Roermond</meta:user-defined>
    <meta:user-defined meta:name="OVERHEID.TaxonomieBeleidsagenda/OVERHEID.category">Verkeer | Organisatie en beleid</meta:user-defined>
    <meta:user-defined meta:name="OVERHEID.Gemeente/DC.spatial">Roermond</meta:user-defined>
    <meta:user-defined meta:name="OVERHEID.PostcodeHuisnummer/OVERHEIDop.postcodeHuisnummer">6041CB 102</meta:user-defined>
    <meta:user-defined meta:name="OVERHEIDop.woonplaats">Roermond</meta:user-defined>
    <meta:user-defined meta:name="OVERHEIDop.straatnaam">Slachthuisstraat</meta:user-defined>
    <meta:user-defined meta:name="OVERHEID.PostcodeHuisnummer/OVERHEIDop.postcodeHuisnummer">6041BW 231</meta:user-defined>
    <meta:user-defined meta:name="OVERHEIDop.straatnaam">Venloseweg</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4685-2017</meta:user-defined>
    <meta:user-defined meta:name="DCTERMS.abstract">Aanleg van een fietspad tussen de Slachthuisstraat en de parallelweg Venloseweg en het opschuiven van de zonering voor het parkeren van vergunningshouders in de parallelweg Venloseweg.</meta:user-defined>
    <meta:user-defined meta:name="OVERHEIDop.verkeersbordcode">E1</meta:user-defined>
    <meta:user-defined meta:name="OVERHEIDop.verkeersbordcode">E9</meta:user-defined>
    <meta:user-defined meta:name="OVERHEIDop.verkeersbordcode">G11</meta:user-defined>
    <meta:user-defined meta:name="OVERHEIDop.verkeersbordcode">G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16.037-B.06-Markering&amp;Bebording|exb-2017-10615</meta:user-defined>
    <meta:user-defined meta:name="OVERHEID.EPSG28992/DC.spatial">197702 356783</meta:user-defined>
    <meta:user-defined meta:name="OVERHEID.EPSG28992/DC.spatial">197876 357057</meta:user-defined>
    <meta:user-defined meta:name="OVERHEIDop.versieInformatie"/>
  </office:meta>
</office:document-meta>
</file>