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4685-2017.</text:p>
            <text:p text:style-name="common-al">IN OVERWEGING NEMENDE,</text:p>
            <text:p text:style-name="common-al">dat zij op grond van het bepaalde in artikel 18, eerste lid onder d van de Wegenverkeerswet 1994 bevoegd zijn tot het nemen van verkeersbesluiten;</text:p>
            <text:list text:style-name="id1-3-2-2-1-5">
              <text:list-item text:style-override="id1-3-2-2-1-5-1">
                <text:number>-</text:number>
                <text:p text:style-name="al">Dat Mijnheerkensweg en Wilhelminasingel gelegen zijn in de gemeente Roermond;</text:p>
              </text:list-item>
              <text:list-item text:style-override="id1-3-2-2-1-5-2">
                <text:number>-</text:number>
                <text:p text:style-name="al">Dat de Mijnheerkensweg gecategoriseerd is als “Erftoegangsweg type 1”;</text:p>
              </text:list-item>
              <text:list-item text:style-override="id1-3-2-2-1-5-3">
                <text:number>-</text:number>
                <text:p text:style-name="al">Dat de Wilhelminasingel gecategoriseerd is als “Gebiedsontsluitingsweg type 2”;</text:p>
              </text:list-item>
              <text:list-item text:style-override="id1-3-2-2-1-5-4">
                <text:number>-</text:number>
                <text:p text:style-name="al">Dat Mijnheerkensweg en Wilhelminasingel gelegen zijn binnen de bebouwde kom;</text:p>
              </text:list-item>
              <text:list-item text:style-override="id1-3-2-2-1-5-5">
                <text:number>-</text:number>
                <text:p text:style-name="al">Dat de gemeenteraad van Roermond op 25 oktober 2012 heeft besloten het verkeerstechnisch ontwerp van de herinrichting N280 vast te stellen;</text:p>
              </text:list-item>
              <text:list-item text:style-override="id1-3-2-2-1-5-6">
                <text:number>-</text:number>
                <text:p text:style-name="al">Dat de commissie Ruimte van Roermond zich op 15 januari 2014, conform het advies van het rapport “Onderzoek alternatieven fietsverbinding Wilhelminaplein – Leeuwen” in meerderheid heeft uitgesproken voor een fietsverbinding over de Slachthuisstraat en langs de spoorlijn;</text:p>
              </text:list-item>
              <text:list-item text:style-override="id1-3-2-2-1-5-7">
                <text:number>-</text:number>
                <text:p text:style-name="al">Dat raads- en statenleden tijdens de werkconferentie van 19 november 2015 hebben onderschreven dat er geen legitimatie is voor een oversteekvoorziening voor fietsers en voetganger over de toekomstige viaducten N280 en het kruispunt Wilhelminasingel – Mijnheerkensweg;</text:p>
              </text:list-item>
              <text:list-item text:style-override="id1-3-2-2-1-5-8">
                <text:number>-</text:number>
                <text:p text:style-name="al">Dat de gemeenteraad van Roermond op 4 februari 2015 heeft besloten tot een scopewijziging en vaststelling van het definitief schetsontwerp;</text:p>
              </text:list-item>
              <text:list-item text:style-override="id1-3-2-2-1-5-9">
                <text:number>-</text:number>
                <text:p text:style-name="al">Dat Provinciale Staten van Limburg op 5 februari 2016 heeft besloten tot vaststelling van het definitief schetsontwerp;</text:p>
              </text:list-item>
              <text:list-item text:style-override="id1-3-2-2-1-5-10">
                <text:number>-</text:number>
                <text:p text:style-name="al">Dat de omgevingsvergunning voor de nieuwe fietsverbinding op 28 december 2016 is verleend;</text:p>
              </text:list-item>
            </text:list>
            <text:p text:style-name="common-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dat de maatregel strekt tot bescherming van de belangen als bedoeld in artikel 2 van de Wegenverkeerswet 1994, meer in het bijzonder:</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voorkomen of beperken van door het verkeer veroorzaakte overlast, hinder of schade alsmede gevolgen voor het milieu</text:p>
              </text:list-item>
            </text:list>
            <text:p text:style-name="common-al">dat overeenkomstig artikel 24 van het Besluit administratieve bepalingen inzake het wegverkeer overleg</text:p>
            <text:p text:style-name="common-al">met de politie is gepleegd en dat zij een positief advies heeft afgegeven;</text:p>
            <text:p text:style-name="common-al">gelet op het bepaalde in de Wegenverkeerswet 1994, het Reglement Verkeersregels en Verkeerstekens</text:p>
            <text:p text:style-name="common-al">1990, het Besluit administratieve bepalingen inzake het wegverkeer.</text:p>
            <text:p text:style-name="common-al">ZIJN VOORNEMENS OM:</text:p>
            <text:list text:style-name="id1-3-2-2-1-15">
              <text:list-item text:style-override="id1-3-2-2-1-15-1">
                <text:number>1.</text:number>
                <text:p text:style-name="al">Het verkeersbesluit uit 2001 met nummer 2001/3998 gedeeltelijk in te trekken, betreffende het fiets- en voetpad gelegen aan de zuidwest zijde van de Wilhelminasingel gelegen tussen de N280 en Venlosepoort, de fiets- en voetgangersoversteek vanaf de Wilhelminasingel naar de Mijnheerkensweg over de N280 vice versa, het fietspad langs de Mijnheerkensweg gelegen tussen de N280 en de uitrit van Mijnheerkensweg 1 en het fiets- en voetpad langs de N280 gelegen aan de zuidzijde tussen de Wilhelminasingel en uitrit van Wilhelminasingel 25;</text:p>
              </text:list-item>
              <text:list-item text:style-override="id1-3-2-2-1-15-2">
                <text:number>2.</text:number>
                <text:p text:style-name="al">Door plaatsing van verkeerstekens op borden volgens model C15 en C16 van bijlage 1 van het Reglement verkeersregels en verkeerstekens, dat de Wilhelminasingel tussen de N280 en de uitrit van Wilhelminasingel 5 t/m 5h een gesloten verklaring wordt ingesteld voor fietsen, bromfietsen, gehandicaptenvoertuigen en voetgangers (zie bijgevoegde situatieschets voor de exacte locatie van het gebied);</text:p>
              </text:list-item>
              <text:list-item text:style-override="id1-3-2-2-1-15-3">
                <text:number>3.</text:number>
                <text:p text:style-name="al">Door plaatsing van verkeerstekens op borden volgens model C15 en C16 van bijlage 1 van het Reglement verkeersregels en verkeerstekens, dat de Mijnheerkensweg tussen de N280 en de uitrit van Mijnheerkensweg 1 een gesloten verklaring wordt ingesteld voor fietsen, bromfietsen, gehandicaptenvoertuigen en voetgangers (zie bijgevoegde situatieschets voor de exacte locatie van het gebied);</text:p>
              </text:list-item>
              <text:list-item text:style-override="id1-3-2-2-1-15-4">
                <text:number>4.</text:number>
                <text:p text:style-name="al">Overeenkomstig artikel 2, lid 1 van de Inspraakverordening op dit voornemen inspraak te verlenen;</text:p>
              </text:list-item>
              <text:list-item text:style-override="id1-3-2-2-1-15-5">
                <text:number>5.</text:number>
                <text:p text:style-name="al">Dit besluit ter openbare kennisgeving te brengen middels publicatie in de digitale Staatscourant op 23 maart 2017.</text:p>
              </text:list-item>
            </text:list>
            <text:p text:style-name="common-al">Bijlagen:</text:p>
            <text:p text:style-name="common-al">•Situatietekening met nummer 1183-2016 B.14</text:p>
            <text:p text:style-name="common-al">Roermond, 21 maart 2017.</text:p>
            <text:p text:style-name="common-al">Burgemeester en wethouders van Roermond,</text:p>
            <text:p text:style-name="common-al">namens dezen,</text:p>
            <text:p text:style-name="common-al">De wethouder voor ruimte, infrastructuur, milieu en natuur</text:p>
            <text:p text:style-name="common-al">Raja Fick-Moussaoui</text:p>
            <text:p text:style-name="common-al">Afschrift van dit besluit is gezonden aan:</text:p>
            <text:list text:style-name="id1-3-2-2-1-24">
              <text:list-item text:style-override="id1-3-2-2-1-24-1">
                <text:number>a.</text:number>
                <text:p text:style-name="al">de Regiopolitie Limburg-Noord, district Roermond;</text:p>
              </text:list-item>
              <text:list-item text:style-override="id1-3-2-2-1-24-2">
                <text:number>b.</text:number>
                <text:p text:style-name="al">de afdeling stadstoezicht;</text:p>
              </text:list-item>
              <text:list-item text:style-override="id1-3-2-2-1-24-3">
                <text:number>c.</text:number>
                <text:p text:style-name="al">de afdeling beheer openbare ruimte, wijkopzichter;</text:p>
              </text:list-item>
              <text:list-item text:style-override="id1-3-2-2-1-24-4">
                <text:number>d.</text:number>
                <text:p text:style-name="al">de afdeling beheer openbare ruimte.</text:p>
              </text:list-item>
            </text:list>
            <text:p text:style-name="last-al">Nota van aanvulling.</text:p>
            <text:list text:style-name="id1-3-2-2-1-26">
              <text:list-item text:style-override="id1-3-2-2-1-26-1">
                <text:number>•</text:number>
                <text:p text:style-name="al">Ten aanzien van dit voornoemd ontwerpbesluit kunnen door ingezetenen en belanghebbenden, overeenkomstig het bepaalde in de Inspraakverordening en afdeling 3.4 van de Algemene Wet Bestuursrecht, binnen zes weken na de bekendmaking, zienswijze kenbaar worden gemaakt bij het College van Burgemeester en Wethouders van de Gemeente Roermond, postbus 900, 6040 AX Roermond.</text:p>
              </text:list-item>
              <text:list-item text:style-override="id1-3-2-2-1-26-2">
                <text:number>•</text:number>
                <text:p text:style-name="al">De zienswijze kan schriftelijk of mondeling kenbaar worden gemaakt. Indien u de zienswijze mondeling kenbaar wilt maken kunt u voor het maken van een afspraak contact opnemen met de heer W. Fictorie met telefoonnummer 0475 359 249. Wanneer u uw zienswijze schriftelijk indient moet de brief ten minste te bevatten: uw naam en adres, de datum, een omschrijving van het besluit waartegen de zienswijze is gericht en uw motivatie van de zienswijz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9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9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499</meta:user-defined>
    <meta:user-defined meta:name="OVERHEIDop.StcrtID/DC.identifier">stcrt-2017-17499</meta:user-defined>
    <meta:user-defined meta:name="DCTERMS.alternative">Gemeente Roermond - Opheffen fietsoversteek N280 - kruispunt N280 - Wilhelminasingel</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PostcodeHuisnummer/OVERHEIDop.postcodeHuisnummer">6041CH 25</meta:user-defined>
    <meta:user-defined meta:name="OVERHEIDop.woonplaats">Roermond</meta:user-defined>
    <meta:user-defined meta:name="OVERHEIDop.straatnaam">Wilhelminasin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4685-2017</meta:user-defined>
    <meta:user-defined meta:name="DCTERMS.abstract">Opheffen van een fiets- en voetgangersoversteek bij het kruispunt N280 - Wilhelminasingel </meta:user-defined>
    <meta:user-defined meta:name="OVERHEIDop.verkeersbordcode">C15</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r16.037-B.14-Situatie Verharding |exb-2017-10611</meta:user-defined>
    <meta:user-defined meta:name="OVERHEID.EPSG28992/DC.spatial">197199 356716</meta:user-defined>
    <meta:user-defined meta:name="OVERHEIDop.versieInformatie"/>
  </office:meta>
</office:document-meta>
</file>