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Vaststellen gereserveerde gehandicaptenparkeerplaats Vinkbos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de Mandaatregeling gemeente Eersel 2010, waarin aan het hoofd van de afdeling Ontwikkeling mandaat is verstrekt om namens hen verkeersbesluiten te nemen;</text:p>
            <text:p text:style-name="common-al">
            <text:span text:style-name="nadrukvet">overwegende:</text:span>
          </text:p>
            <text:p text:style-name="common-al">dat de bewoonster van de Vinkenbos 15 te Eersel verzocht heeft in aanmerking te komen voor een individuele gehandicapt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en beschikking heeft over een parkeervoorziening op eigen terrein;</text:p>
            <text:p text:style-name="common-al">dat de parkeerdruk in de Vinkenbos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gehoor wenst te geven aan het verzoek van de aanvrager om een gereserveerde gehandicaptenparkeerplaats aan te leggen in de Vinkenbos,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
            <text:span text:style-name="nadrukvet">besluit</text:span>:</text:p>
            <text:p text:style-name="common-al">het vaststellen van een gereserveerde gehandicapten parkeerplaats in de Vinkenbos te Eersel, door middel van het plaatsen van verkeersbord E6 van bijlage 1 van het Reglement Verkeersregels en Verkeerstekens 1990 en onderbord model OB309, zoals op de bij dit besluit horende tekening staat aangegeven</text:p>
            <text:p text:style-name="common-al">Eersel, 22 februari 2017</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Dit ontwerp verkeersbesluit ligt, met bijbehorende tekening, na de datum van publicatie gedurende zes weken ter inzage in het gemeentehuis van Eersel .</text:p>
            <text:p text:style-name="common-al">Belanghebbenden kunnen binnen 6 weken na de datum van publicatie hun zienswijze over het ontwerp verkeersbesluit schriftelijk indienen bij het college van burgemeester en wethouders van gemeente Eersel, postbus 12, 5520 AA, Eersel.</text:p>
            <text:p text:style-name="common-al">naam en adres van de indiener</text:p>
            <text:p text:style-name="common-al">de dagtekening</text:p>
            <text:p text:style-name="common-al">vermelding van de datum en nummer van het verkeersbesluit</text:p>
            <text:p text:style-name="common-al">een motivering waarom men zich niet kan verenigen met het te nemen besluit</text:p>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e ten opzichte van het ter inzage gelegen ontwerp verkeers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7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7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7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472</meta:user-defined>
    <meta:user-defined meta:name="OVERHEIDop.StcrtID/DC.identifier">stcrt-2017-17472</meta:user-defined>
    <meta:user-defined meta:name="DCTERMS.alternative">Gemeente Eersel - Instellen gehandicaptenparkeerplaats op kenteken - Vinkenbos 15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SZ 17</meta:user-defined>
    <meta:user-defined meta:name="OVERHEIDop.woonplaats">Eersel</meta:user-defined>
    <meta:user-defined meta:name="OVERHEIDop.straatnaam">Vinkenb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inkenbos Eersel|exb-2017-10597</meta:user-defined>
    <meta:user-defined meta:name="OVERHEID.EPSG28992/DC.spatial">149072 373567</meta:user-defined>
    <meta:user-defined meta:name="OVERHEIDop.versieInformatie"/>
  </office:meta>
</office:document-meta>
</file>