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Jan Punthof te Fijn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de heer Dierks in het bezit is van een gehandicapten parkeerkaart; </text:p>
                <text:p text:style-name="al">- dat de heer Dierks woonachtig is aan Jan Punthof te Zevenbergen; </text:p>
                <text:p text:style-name="al">- dat de heer Dierks de gemeente Moerdijk heeft verzocht om nabij zijn woning een op kenteken gereserveerde gehandicapten parkeerplaats toe te wijzen; </text:p>
                <text:p text:style-name="al">- die parkeerplaats is bedoeld voor het parkeren van het voertuig met kenteken NL-063-N;</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Jan Punthof te Fijnaart geparkeerd kan worden; </text:p>
                <text:p text:style-name="al">- dat het voor de aanvrager gewenst is daar een parkeervak, met bord E6 van bijlage 1 van het RVV 1990, met daaronder een onderbord met kenteken "NL-063-N"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NL-063-N, een parkeervak nabij de Jan Punthof te Fijnaart,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2 maart 2017</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W.J.L Kapitein</text:span></text:p>
              <text:p><text:span text:style-name="deze">Teamhoofd afdeling Realisatie en Beheer Openbare Ruimte</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6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6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6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PP Jan Punthof te Fijnaart</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7461</meta:user-defined>
    <meta:user-defined meta:name="OVERHEIDop.StcrtID/DC.identifier">stcrt-2017-17461</meta:user-defined>
    <meta:user-defined meta:name="DCTERMS.alternative">Gemeente Moerdijk - GPP Jan Punthof - Fijnaart</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Gemeente/DC.spatial">Moerdijk</meta:user-defined>
    <meta:user-defined meta:name="OVERHEID.PostcodeHuisnummer/OVERHEIDop.postcodeHuisnummer">4793GS 63</meta:user-defined>
    <meta:user-defined meta:name="OVERHEIDop.woonplaats">Fijnaart</meta:user-defined>
    <meta:user-defined meta:name="OVERHEIDop.straatnaam">Jan Punt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559 405650</meta:user-defined>
    <meta:user-defined meta:name="OVERHEIDop.versieInformatie"/>
  </office:meta>
</office:document-meta>
</file>