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het realiseren van acht appartementen Herenweg 23, 23A, 23B, 23C, 23D, 23E,  23F, 23G te Donker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een omgevingsvergunning verlenen voor Herenweg 23, 23A, 23B, 23C, 23D, 23E, 23F, 23G te Donkerbroek. De aanvraag om omgevingsvergunning heeft nummer  OV-2016-7340. </text:p>
            <text:p text:style-name="common-al">
            <text:span text:style-name="nadrukcur">Inzien </text:span>
          </text:p>
            <text:p text:style-name="common-al">De omgevingsvergunning met de daarbij behorende stukken ligt vanaf </text:p>
            <text:p text:style-name="common-al">22 maart 2017 gedurende zes weken ter inzage bij het omgevingsloket in het </text:p>
            <text:p text:style-name="common-al">gemeentehuis aan `t Oost 11 te Oosterwolde, telefoon 0516 – 56 64 64. Voor de inzage van de omgevingsvergunning kunt u telefonisch een afspraak maken van maandag tot en met vrijdag tussen 08:30 uur en 12:30 uur. </text:p>
            <text:p text:style-name="common-al">
            <text:span text:style-name="nadrukcur">Beroep</text:span>
          </text:p>
            <text:p text:style-name="common-al">Op grond van artikel 8.1 van de Algemene wet  bestuursrecht (Awb) kunnen belanghebbenden met ingang van de dag na die waarop het besluit ter inzage is gelegd een beroepschrift indienen bij de Rechtbank Noord Nederland, Afdeling bestuursrecht, Postbus 150, 9700 AD Groningen. </text:p>
            <text:p text:style-name="common-al">In principe staat het beroep alleen open voor belanghebbenden die tijdig hun zienswijze hebben ingebracht tegen de ontwerpbeschikking.</text:p>
            <text:p text:style-name="common-al">Tevens kunnen belanghebbenden - voor zover zij daarbij een spoedeisend belang hebben - op grond van artikel 8:81 van de Algemene wet bestuursrecht voorlopige voorziening tot schorsing van dit besluit vragen. Dit verzoek moet ingediend worden bij de <text:span text:style-name="nadrukondlijn">Voorzieningenrechter van de </text:span><text:span text:style-name="nadrukondlijn">Rechtbank Noord Nederland</text:span>, Afdeling bestuursrecht,</text:p>
            <text:p text:style-name="last-al">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5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5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5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het realiseren van acht appartementen Herenweg 23, 23A, 23B, 23C, 23D, 23E,  23F, 23G te Donkerbroek.</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459</meta:user-defined>
    <meta:user-defined meta:name="OVERHEIDop.StcrtID/DC.identifier">stcrt-2017-17459</meta:user-defined>
    <meta:user-defined meta:name="OVERHEID.TaxonomieBeleidsagenda/OVERHEID.category">Ruimte en infrastructuur | Organisatie en beleid</meta:user-defined>
    <meta:user-defined meta:name="OVERHEIDop.Ruimtelijkplan/OVERHEIDop.bekendmakingBetreffendePlan">NL.IMRO.0085.Herenweg23-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5SC 4</meta:user-defined>
    <meta:user-defined meta:name="OVERHEIDop.woonplaats">Donkerbroek</meta:user-defined>
    <meta:user-defined meta:name="OVERHEIDop.straatnaam">Veerhui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016 559354</meta:user-defined>
    <meta:user-defined meta:name="OVERHEIDop.versieInformatie"/>
  </office:meta>
</office:document-meta>
</file>