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en verleende vergunningen aan N.V. Zeeland Seaports te Terneuzen, Rijkswaterstaat</text:h>
      <text:p text:style-name="ifm_p_font.italic_mt.7.4mm_ifm">Ontgrondingenwet</text:p>
      <text:p text:style-name="ifm_p_font.italic_ifm">Waterwet</text:p>
      <text:p text:style-name="ifm_p_mt.3.7mm_ifm">De minister van Infrastructuur en Milieu maakt ter voldoening aan de Algemene wet bestuursrecht het volgende bekend.</text:p>
      <text:p text:style-name="ifm_p_mt.3.7mm_ifm">Aan N.V. Zeeland Seaports te Terneuzen zijn de volgende vergunningen verleend:</text:p>
      <text:p text:style-name="ifm_p_indent.-5mm_mleft.5mm_ifm">–<text:tab/>Bij besluit van 21 maart 2017, nr. RWS-2017/12528 vergunning ingevolge de Ontgrondingenwet;</text:p>
      <text:p text:style-name="ifm_p_indent.-5mm_mleft.5mm_ifm">–<text:tab/>Bij besluit van 21 maart 2017, nr. RWS-2017/12504 vergunning ingevolge de Waterwet.</text:p>
      <text:p text:style-name="ifm_p_mt.3.7mm_ifm">Beide besluiten hebben betrekking op het realiseren van een maatwerkgeul in de Wielingen, liggende in de monding van de Westerschelde, waarbij maximaal 600.000 m<text:span text:style-name="ifm_span_font.superscript_ifm">3</text:span> baggerspecie wordt ontgraven en in de Westerschelde wordt verspreid.</text:p>
      <text:h text:style-name="ifm_p_font.bold_mt.5.08mm_page.keep-with-next_ifm" text:outline-level="4">Terinzagelegging</text:h>
      <text:p text:style-name="ifm_p_mt.4.23mm_ifm">Vanaf 30 maart 2017 tot en met 10 mei 2017 wordt een ieder die dat wenst in de gelegenheid gesteld de aanvragen, de besluiten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Vlissingen, Paul Krugerstraat 1 te Vlissingen.</text:p>
      <text:h text:style-name="ifm_p_font.bold_mt.5.08mm_page.keep-with-next_ifm" text:outline-level="4">Beroep en voorlopige voorziening</text:h>
      <text:p text:style-name="ifm_p_mt.4.23mm_ifm">Tegen het besluit kan tot en met 10 mei 2017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p text:style-name="ifm_p_mt.3.7mm_ifm">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h text:style-name="ifm_p_font.bold_mt.5.08mm_page.keep-with-next_ifm" text:outline-level="4">Inlichtingen</text:h>
      <text:p text:style-name="ifm_p_mt.4.23mm_ifm">Voor nadere inlichtingen kan men zich telefonisch wenden tot de afdeling Vergunningverlening: 088-7974600.</text:p>
      <text:p text:style-name="ifm_p_font.italic_mt.3.7mm_ifm">De minister van Infrastructuur en Milieu,<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457</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457</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en verleende vergunningen aan N.V. Zeeland Seaports te Terneuz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7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5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besluiten verleende vergunningen aan N.V. Zeeland Seaports te Terneuzen, Rijkswaterstaat</meta:user-defined>
    <meta:user-defined meta:name="DCTERMS.W3CDTF/DCTERMS.available">2017-03-29</meta:user-defined>
    <meta:user-defined meta:name="OVERHEIDop.Ruimtelijkplan/OVERHEIDop.bekendmakingBetreffendePlan"/>
  </office:meta>
</office:document-meta>
</file>