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"Buitengebied, herziening Oeyenbos 8a-b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"Buitengebied, herziening Oeyenbos 8a-b" te Knegsel met ingang van 30 maart 2017 tot 11 mei 2017 ter inzage ligt in het gemeentehuis. Het ontwerp met bijbehorende stukken is digitaal in te zien op www.eersel.nl/ruimtelijkeplannen en op www.ruimtelijkeplannen.nl met identificatienummer NL.IMRO.0770.BPBoeyenbos80053-ONTW.</text:p>
            <text:p text:style-name="tussenkopcur">Waar gaat het bestemmingsplan over?</text:p>
            <text:p text:style-name="common-al">Het bestemmingsplan voorziet in een juridisch-planologische regeling voor Oeyenbos 8a en 8b te Knegsel.</text:p>
            <text:p text:style-name="tussenkopcur"> Wilt u een zienswijze hierover kenbaar maken? </text:p>
            <text:p text:style-name="common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Frank van der Putten of met Nicky Fischer- van de Vliert, afdeling Ontwikkeling, team Ruimte, te bereiken via (0497) 531 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3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4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4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"Buitengebied, herziening Oeyenbos 8a-b"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7438</meta:user-defined>
    <meta:user-defined meta:name="OVERHEIDop.StcrtID/DC.identifier">stcrt-2017-174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oeyenbos80053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1LE 8</meta:user-defined>
    <meta:user-defined meta:name="OVERHEIDop.woonplaats">Knegsel</meta:user-defined>
    <meta:user-defined meta:name="OVERHEIDop.straatnaam">Oeyenbo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3450 378562</meta:user-defined>
    <meta:user-defined meta:name="OVERHEIDop.versieInformatie"/>
  </office:meta>
</office:document-meta>
</file>