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algemene bepalingen omgevingsrecht - Uitgebreide procedure - Ontwerpbesluit - 29 maart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p text:style-name="common-al">Het college van burgemeester en wethouders wil toestemming verlenen voor regelen in strijd met regels ruimtelijke ordening, Kantje 40 in Nistelrode. </text:p>
            <text:p text:style-name="common-al">Verzenddatum: 21-03-2017</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29 maart 2017</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417</meta:user-defined>
    <meta:user-defined meta:name="OVERHEIDop.StcrtID/DC.identifier">stcrt-2017-17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B 40</meta:user-defined>
    <meta:user-defined meta:name="OVERHEIDop.woonplaats">Nistelrode</meta:user-defined>
    <meta:user-defined meta:name="OVERHEIDop.straatnaam">Ka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03 412396</meta:user-defined>
    <meta:user-defined meta:name="OVERHEIDop.versieInformatie"/>
  </office:meta>
</office:document-meta>
</file>