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en op grond van de Wet geluidhinder bekend dat met ingang van 13 januari 2017 gedurende zes weken ter inzage ligt betreffende:</text:p>
            <text:list text:style-name="id1-3-2-1-1-2">
              <text:list-item text:style-override="id1-3-2-1-1-2-1">
                <text:number>•</text:number>
                <text:p text:style-name="al">
                <text:span text:style-name="nadrukvet">Sluisstraat ongen. en Havenoord 1 te Someren</text:span>
                <text:span text:style-name="nadrukvet">, </text:span>inzake het oprichten van een bedrijfswoning en het splitsen van een bedrijfspand, kadastraal bekend gemeente Someren, sectie/nummer(s) T 1503, T 1504 en T 2176:</text:p>
                <text:list text:style-name="id1-3-2-1-1-2-1-3">
                  <text:list-item text:style-override="id1-3-2-1-1-2-1-3-1">
                    <text:number>-</text:number>
                    <text:p text:style-name="al">Het ontwerpbesluit om hogere grenswaarden vast te stellen als bedoeld in artikel 83 van de Wet geluidhinder in verband met een nieuw te bouwen bedrijfswoning</text:p>
                  </text:list-item>
                  <text:list-item text:style-override="id1-3-2-1-1-2-1-3-2">
                    <text:number>-</text:number>
                    <text:p text:style-name="al">de ontwerpbeschikking omgevingsvergunning  inzake het oprichten van een bedrijfswoning en het splitsen van een bedrijfspand.</text:p>
                  </text:list-item>
                </text:list>
              </text:list-item>
            </text:list>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Inzage</text:span>
          </text:p>
            <text:p text:style-name="common-al">De aanvraag, de beschikking en de bijbehorende stukken alsook het ontwerpbesluit hogere grenswaarden kunt u op afspraak inzien bij het Klant Contact Centrum (KCC) in het gemeentehuis. U kunt een afspraak maken via telefoonnummer (0493) 494 888.</text:p>
            <text:p text:style-name="common-al">Contactpersoon voor dit dossier is de heer R. Kusters.</text:p>
            <text:p text:style-name="common-al">U kunt de gegevens ook elektronisch raadplegen op http://www.ruimtelijkeplannen.nl (planidentificatienummer is NL.IMRO.0847.OV02016006-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heer R. Kusters van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Wet geluidhinder</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1740</meta:user-defined>
    <meta:user-defined meta:name="OVERHEIDop.StcrtID/DC.identifier">stcrt-2017-1740</meta:user-defined>
    <meta:user-defined meta:name="OVERHEID.TaxonomieBeleidsagenda/OVERHEID.category">Ruimte en infrastructuur | Organisatie en beleid</meta:user-defined>
    <meta:user-defined meta:name="OVERHEIDop.Ruimtelijkplan/OVERHEIDop.bekendmakingBetreffendePlan">NL.IMRO.0847.OV02016006-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BK 1</meta:user-defined>
    <meta:user-defined meta:name="OVERHEIDop.woonplaats">Someren</meta:user-defined>
    <meta:user-defined meta:name="OVERHEIDop.straatnaam">Havenoo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489 373881</meta:user-defined>
    <meta:user-defined meta:name="OVERHEIDop.versieInformatie"/>
  </office:meta>
</office:document-meta>
</file>