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niederhof_20-24’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1 maart 2017 het bestemmingsplan Sniederhof_20-24 <text:span text:style-name="nadrukvet">(planid: NL.IMRO.0141.00033-BP31)</text:span> op grond van artikel 3.8 Wet ruimtelijke ordening gewijzigd vastgesteld. </text:p>
            <text:p text:style-name="common-al">
            <text:span text:style-name="nadrukvet">Inhoud plan</text:span>
          </text:p>
            <text:p text:style-name="common-al">Dit bestemmingsplan biedt de mogelijkheid om vier grondgebonden woningen aan het Sniederhof 20-24 te realiseren.</text:p>
            <text:p text:style-name="common-al">Tijdens de terinzage termijn van het ontwerpbestemmingsplan zijn  zienswijzen ontvangen.</text:p>
            <text:p text:style-name="common-al">
            <text:span text:style-name="nadrukvet">Wijziging van het bestemmingsplan</text:span>
          </text:p>
            <text:p text:style-name="common-al">De wijzigingen betreffen aanpassingen van de plantoelichting,  de planregels en de planverbeelding ten opzichte van het ontwerpbestemmingsplan. Het vastgestelde gaat uit van de bouw van maximaal 4 woningen, daar waar het ontwerpbestemmingsplan uitging van de bouw van maximaal 6 woningen. </text:p>
            <text:p text:style-name="common-al">
            <text:span text:style-name="nadrukvet">Ter inzage</text:span>
          </text:p>
            <text:p text:style-name="common-al">Het vastgestelde bestemmingsplan ‘Sniederhof_20-24’ en de bijbehorende stukken liggen met ingang van 29 maart 2017 tot en met 9 mei 2017 ter inzage bij het Klantencontactcentrum (KCC) van de gemeente Almelo, Haven Zuidzijde 30 te Almelo. Via www.almelo.nl kunt u een afspraak maken.</text:p>
            <text:p text:style-name="common-al">Het vastgestelde bestemmingsplan ‘Sniederhof_20-24’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Beroep</text:span>
          </text:p>
            <text:p text:style-name="common-al">Gedurende de bovengenoemde termijn van 6 weken kan beroep ingesteld worden door een belanghebbende die:</text:p>
            <text:list text:style-name="id1-3-2-1-1-12">
              <text:list-item text:style-override="id1-3-2-1-1-12-1">
                <text:number>1.</text:number>
                <text:p text:style-name="al">die tijdig een zienswijze heeft ingediend, of;</text:p>
              </text:list-item>
              <text:list-item text:style-override="id1-3-2-1-1-12-2">
                <text:number>2.</text:number>
                <text:p text:style-name="al">aan wie redelijkerwijs niet verweten kan worden dat zij geen zienswijze tegen het ontwerpbestemmingsplan heeft ingediend, of;</text:p>
              </text:list-item>
              <text:list-item text:style-override="id1-3-2-1-1-12-3">
                <text:number>3.</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vet">Voorlopige voorziening</text:span>
          </text:p>
            <text:p text:style-name="last-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9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9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9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niederhof_20-24’ (Almelo)</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397</meta:user-defined>
    <meta:user-defined meta:name="OVERHEIDop.StcrtID/DC.identifier">stcrt-2017-17397</meta:user-defined>
    <meta:user-defined meta:name="OVERHEID.TaxonomieBeleidsagenda/OVERHEID.category">Ruimte en infrastructuur | Organisatie en beleid</meta:user-defined>
    <meta:user-defined meta:name="OVERHEIDop.Ruimtelijkplan/OVERHEIDop.bekendmakingBetreffendePlan">NL.IMRO.0141.00033-B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Z 34</meta:user-defined>
    <meta:user-defined meta:name="OVERHEIDop.woonplaats">Almelo</meta:user-defined>
    <meta:user-defined meta:name="OVERHEIDop.straatnaam">Snieder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440 487878</meta:user-defined>
    <meta:user-defined meta:name="OVERHEIDop.versieInformatie"/>
  </office:meta>
</office:document-meta>
</file>