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uitgebreide procedure, Afsluitdijk 1 A te Kornwerderzand,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waarop de Natuurbeschermingswet (Nb-wet) van toepassing is, een omgevingsvergunning te verlenen op grond van artikel 3.10 van de Wabo:</text:p>
            <text:p text:style-name="common-al">
            <text:span text:style-name="nadrukvet">Nabij </text:span>
            <text:span text:style-name="nadrukvet">Kornwerderzand, Afsluitdijk 1 A,</text:span>
            <text:span text:style-name="nadrukvet"/> het realiseren van een pier met aanlegmogelijkheden (UV20160821)</text:p>
            <text:p text:style-name="tussenkopcur">
            <text:span text:style-name="nadrukvet">Inzage</text:span>
          </text:p>
            <text:p text:style-name="common-al">De aanvraag, de ontwerp-omgevingsvergunning, de door de provincie Fryslân afgegeven verklaring van geen bedenkingen en de overige bijbehorende stukken liggen met ingang van 30 maart 2017 tot en met 10 mei 2017 ter inzage bij de gemeenteloketten.</text:p>
            <text:p text:style-name="tussenkopcur">
            <text:span text:style-name="nadrukvet">Zienswijzen</text:span>
          </text:p>
            <text:p text:style-name="common-al">Tijdens deze periode van terinzagelegging, kan een ieder naar keuze mondeling of schriftelijke zienswijzen inbrengen. Deze zienswijze moet uw naam en adres bevatten en, gedateerd, gemotiveerd en ondertekend zijn. Zienswijzen moeten worden gericht aan het college van burgemeester en wethouders, Postbus 10.000, 8600 HA Sneek. </text:p>
            <text:p text:style-name="last-al">Voor het indienen van mondelinge zienswijzen, kunt u binnen voormelde termijn een afspraak maken via het gemeenteloket, telefoonnummer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8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38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38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omgevingsvergunning uitgebreide procedure, Afsluitdijk 1 A te Kornwerderzand, Súdwest-Fryslân</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7382</meta:user-defined>
    <meta:user-defined meta:name="OVERHEIDop.StcrtID/DC.identifier">stcrt-2017-17382</meta:user-defined>
    <meta:user-defined meta:name="OVERHEID.TaxonomieBeleidsagenda/OVERHEID.category">Ruimte en infrastructuur | Organisatie en beleid</meta:user-defined>
    <meta:user-defined meta:name="OVERHEID.Gemeente/DC.spatial">Súdwest-Fryslân</meta:user-defined>
    <meta:user-defined meta:name="OVERHEIDop.Ruimtelijkplan/OVERHEIDop.bekendmakingBetreffendePlan">NL.IMRO.1900.UV20160821-ontw</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2TR 1i</meta:user-defined>
    <meta:user-defined meta:name="OVERHEIDop.woonplaats">Kornwerderzand</meta:user-defined>
    <meta:user-defined meta:name="OVERHEIDop.straatnaam">Slui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1882 565173</meta:user-defined>
    <meta:user-defined meta:name="OVERHEIDop.versieInformatie"/>
  </office:meta>
</office:document-meta>
</file>