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Cortenbach 2 Voer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de volgende omgevingsvergunning is verleend, waarbij de uitgebreide voorbereidingsprocedure is gevolgd:</text:p>
            <text:p text:style-name="common-al"/>
            <text:p text:style-name="common-al">
            <text:span text:style-name="nadrukvet">Cortenbach 2, 6367 GE Voerendaal</text:span>: het uitbreiden van de bestaande woning (zaaknummer 31990)</text:p>
            <text:p text:style-name="common-al"/>
            <text:p text:style-name="common-al">Op grond van artikel 8:1 van de Algemene wet bestuursrecht kunnen belanghebbenden die tijdig een zienswijze hebben ingediend en belanghebbenden die kunnen aantonen dat zij redelijkerwijs niet in staat zijn geweest een zienswijze kenbaar te maken, binnen 6 weken na de datum van bekendmaking van dit besluit schriftelijk en gemotiveerd beroep instellen bij de Rechtbank Limburg, locatie Roermond, sector Bestuursrecht, Postbus 950, 6040 AZ Roermond. Gedurende de beroepstermijn ligt het besluit en bijbehorende stukken ter inzage op het Klantcontactcentrum van de gemeente Voerendaal. </text:p>
            <text:p text:style-name="common-al"/>
            <text:p text:style-name="common-al">De stukken zijn ook digitaal raadpleegbaar via de website <text:a xlink:href="http://www.ruimtelijkeplannen.nl/" xlink:type="simple">www.ruimtelijkeplannen.nl</text:a>. Daarnaast kunt u – indien onverwijlde spoed, gelet op de betrokken belangen dit vereist – aan de voorzieningenrechter van de rechtbank verzoeken ter zake een voorlopige voorziening te treffen. U kunt ook digitaal beroep instellen of een verzoek om voorlopige voorziening indienen bij genoemde rechtbank via <text:a xlink:href="http://loket.rechtspraak.nl/bestuursrecht" xlink:type="simple">http://loket.rechtspraak.nl/bestuursrecht</text:a>.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29 maart 2017, Voerendaal</text:span>
            <text:span text:style-name="datum"/>
          </text:p>
          </text:section>
          <text:section text:name="ondertekening_id1-3-2-2-2">
            <text:p><text:span text:style-name="functie">Burgemeester en Wethouders gemeente Voerenda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7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37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37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Cortenbach 2 Voerendaal</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378</meta:user-defined>
    <meta:user-defined meta:name="OVERHEIDop.StcrtID/DC.identifier">stcrt-2017-17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GE 4</meta:user-defined>
    <meta:user-defined meta:name="OVERHEIDop.woonplaats">Voerendaal</meta:user-defined>
    <meta:user-defined meta:name="OVERHEIDop.straatnaam">Cortenbach</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620 321687</meta:user-defined>
    <meta:user-defined meta:name="OVERHEIDop.versieInformatie"/>
  </office:meta>
</office:document-meta>
</file>