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oezichthouderschap WM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vrouw drs. M.E.C. van der Mee, afdelingshoofd van de afdeling Werkgelegenheid en Sociale Zaken van de gemeente Heerlen,  heeft met inachtneming van</text:p>
            <text:p text:style-name="common-al">- Het bepaalde in de Gemeentewet;</text:p>
            <text:p text:style-name="common-al">- Het bepaalde in de Algemene wet bestuursrecht;</text:p>
            <text:p text:style-name="common-al">- het bepaalde in het collegebesluit van 18 november 2016 (registratienummer: BWV-16002247), het bijbehorende schema A en het in het schema A opgenomen mandaat :</text:p>
            <text:p text:style-name="common-al"/>
            <text:p text:style-name="common-al">1. de functiegroep fraudepreventiemedewerkers en sociaal rechercheurs categoriaal aan te wijzen als toezichthouders in de zin van artikel 6:1 van de Wet Maatschappelijke Ondersteuning;</text:p>
            <text:p text:style-name="common-al">2. het besluit bekend te maken door publicatie conform artikel 3:42 van de Algemene Wet Bestuursrecht ;</text:p>
            <text:p text:style-name="common-al">3. de hierboven als toezichthouder aangewezen ambtenaren te voorzien van een legitimatiebewijs conform de 'regeling model legitimatiebewijs toezichthouders Algemene Wet Bestuursrecht'.</text:p>
            <text:p text:style-name="common-al"/>
            <text:p text:style-name="common-al"/>
            <text:p text:style-name="common-al">Heerlen, 14 maart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5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35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35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zichthouderschap WMO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3</meta:user-defined>
    <meta:user-defined meta:name="OVERHEIDop.publicationIssue">17357</meta:user-defined>
    <meta:user-defined meta:name="OVERHEIDop.StcrtID/DC.identifier">stcrt-2017-17357</meta:user-defined>
    <meta:user-defined meta:name="OVERHEID.TaxonomieBeleidsagenda/OVERHEID.category">Zorg en gezondheid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