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 van de Regeling Erfgoedcentrum Achterhoek en Liem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den, colleges en burgemeesters van de gemeenten Aalten, Berkelland, Bronckhorst, Doetinchem, Montferland, Oost Gelre, Oude IJsselstreek en Winterswijk;</text:p>
            <text:p text:style-name="al">Overwegende dat de Regeling Erfgoedcentrum Achterhoek en Liemers aanpassing behoeft als gevolg van wijziging van de Wet gemeenschappelijke regelingen;</text:p>
            <text:p text:style-name="al">Gelet op artikel 33 lid 1 Regeling Erfgoedcentrum Achterhoek en Liemers;</text:p>
            <text:p text:style-name="al">besluiten:</text:p>
            <text:p text:style-name="al">vast te stellen de navolgende wijziging van de regeling Erfgoedcentrum Achterhoek en Liemers, hierna te noemen “de regeling” (3<text:span text:style-name="sup">e</text:span> wijziging)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de aanhef en artikel 33 lid 1 van de regeling voorkomende passage “De raden, de colleges van burgemeester en wethouders en de burgemeesters” wordt als volgt gelezen: “De raden en de colleges van burgemeester en wethouders” 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1. Artikel 8 lid 3 vervalt. </text:p>
            <text:p text:style-name="al">2. Lid 4 wordt vernummerd tot lid 3; lid 5 wordt vernummerd tot lid 4; lid 6 wordt vernummerd tot lid 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rtikel 14 wordt als volgt gelezen:</text:p>
            <text:p text:style-name="al">“Onverminderd zijn bevoegdheden als bedoeld in artikel 33b van de Wet gemeenschappelijke regelingen behoren tot de taken van het dagelijks bestuur mede:</text:p>
            <text:list text:style-name="id1-3-2-2-3-4">
              <text:list-item text:style-override="id1-3-2-2-3-4-1">
                <text:number>1.</text:number>
                <text:p text:style-name="al">het beheer van de activa en passiva van het Erfgoedcentrum, inclusief het dragen van verantwoordelijkheid voor een goede en optimale bedrijfsvoering;</text:p>
              </text:list-item>
              <text:list-item text:style-override="id1-3-2-2-3-4-2">
                <text:number>2.</text:number>
                <text:p text:style-name="al">de zorg, voor zover deze van het dagelijks bestuur afhangt voor de controle op het geldelijk beheer en de boekhouding van het Erfgoedcentrum;</text:p>
              </text:list-item>
              <text:list-item text:style-override="id1-3-2-2-3-4-3">
                <text:number>3.</text:number>
                <text:p text:style-name="al">het houden van een voortdurend toezicht op alles wat het Erfgoedcentrum aangaat;</text:p>
              </text:list-item>
              <text:list-item text:style-override="id1-3-2-2-3-4-4">
                <text:number>4.</text:number>
                <text:p text:style-name="al">Al hetgeen deze regeling voor het overige aan het dagelijks bestuur opdraagt dan wel door het dagelijks bestuur wenselijk wordt geoordeeld in het kader van een goede en optimale bedrijfsvoering.”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In artikel 21 vervallen lid 2 en lid 3, en wordt lid 4 vernummerd tot lid 3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Het eerste lid van artikel 23 wordt als volgt gelezen:</text:p>
            <text:p text:style-name="al">“Het in dienst nemen, schorsen en ontslaan van het overige personeel geschiedt op voorstel van de directeur.”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Artikel 25 wordt als volgt gelezen:</text:p>
            <text:p text:style-name="al">“1. De directeur stelt jaarlijks een werkplan voor hem en zijn medewerkers op. Dit werkplan wordt door het dagelijks bestuur vastgesteld.</text:p>
            <text:p text:style-name="al">2.Na vaststelling van dit werkplan wordt het ter kennis gebracht van het algemeen bestuur en de colleges van burgemeester en wethouders van de deelnemende gemeenten.”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Artikel 26 verval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list text:style-name="id1-3-2-2-8-2">
              <text:list-item text:style-override="id1-3-2-2-8-2">
                <text:number>1.</text:number>
                <text:p text:style-name="al">In artikel 3, aanhef en sub a. wordt achter “Archiefwet” opgenomen: “1995”.</text:p>
              </text:list-item>
              <text:list-item text:style-override="id1-3-2-2-8-3">
                <text:number>2.</text:number>
                <text:p text:style-name="al">In artikel 3, aanhef en sub a. wordt “archiefbewaarplaatsen” gelezen als: “archiefbescheiden”.</text:p>
              </text:list-item>
              <text:list-item text:style-override="id1-3-2-2-8-4">
                <text:number>3.</text:number>
                <text:p text:style-name="al">In artikel 8 lid 4 wordt “archiefbewaarplaatsen” telkens gelezen als: “archiefbewaarplaats”.</text:p>
              </text:list-item>
              <text:list-item text:style-override="id1-3-2-2-8-5">
                <text:number>4.</text:number>
                <text:p text:style-name="al">In artikel 24 wordt “archiefbewaarplaats(en)” telkens gelezen als: “archiefbewaarplaats”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</text:p>
            <text:p text:style-name="al">Dit besluit treedt in werking op 1 januari 2017.</text:p>
            <text:p text:style-name="al"/>
            <text:p text:style-name="al">Aldus besloten door de burgemeesters, colleges en raden van de gemeenten Aalten, Berkelland, Bronckhorst, Doetinchem, Montferland, Oost Gelre, Oude IJsselstreek en Winterswij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3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3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3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Regeling Erfgoedcentrum Achterhoek en Liemer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0</meta:user-defined>
    <meta:user-defined meta:name="OVERHEIDop.publicationIssue">1735</meta:user-defined>
    <meta:user-defined meta:name="OVERHEIDop.StcrtID/DC.identifier">stcrt-2017-1735</meta:user-defined>
    <meta:user-defined meta:name="OVERHEID.TaxonomieBeleidsagenda/OVERHEID.category">Bestuur | Organisatie en beleid</meta:user-defined>
    <meta:user-defined meta:name="OVERHEID.Gemeente/DC.spatial">Doetinchem</meta:user-defined>
    <meta:user-defined meta:name="OVERHEID.Gemeente/DC.spatial">Aalten</meta:user-defined>
    <meta:user-defined meta:name="OVERHEID.Gemeente/DC.spatial">Berkelland</meta:user-defined>
    <meta:user-defined meta:name="OVERHEID.Gemeente/DC.spatial">Bronckhorst</meta:user-defined>
    <meta:user-defined meta:name="OVERHEID.Gemeente/DC.spatial">Montferland</meta:user-defined>
    <meta:user-defined meta:name="OVERHEID.Gemeente/DC.spatial">Oost Gelre</meta:user-defined>
    <meta:user-defined meta:name="OVERHEID.Gemeente/DC.spatial">Oude IJsselstreek</meta:user-defined>
    <meta:user-defined meta:name="OVERHEID.Gemeente/DC.spatial">Winterswijk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etinchem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Doetinchem</meta:user-defined>
    <meta:user-defined meta:name="OVERHEIDop.versieInformatie"/>
  </office:meta>
</office:document-meta>
</file>