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6</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grenzing Natura 2000-gebied Weerribben, Ministerie van Economische Zaken</text:h>
      <text:p text:style-name="ifm_p_mt.7.4mm_ifm">De Staatssecretaris van Economische Zaken heeft op grond van artikel 2.1, zevende lid van de Wet natuurbescherming naar aanleiding van verzoeken van twee bedrijven de begrenzing van het Natura 2000-gebied Weerribben aangepast en de kaart bij het aanwijzingsbesluit van 25 november 2013 (PDN/2013-035, Stcrt 2014, nr. 122) dienovereenkomstig gewijzigd. Het gaat om wijzigingen van ondergeschikte aard en betreft exclavering van bestaande bebouwing, erven en verhardingen op de kaart.</text:p>
      <text:p text:style-name="ifm_p_mt.3.7mm_ifm">Het beleid biedt de mogelijkheid om technische aanpassingen van de begrenzing van Natura 2000-gebieden op perceelniveau te doen. Dit beleid is vastgelegd in het Natura 2000-doelendocument: Duidelijkheid bieden, richting geven en ruimte laten, bijlage 9.1.2.: hoofdlijnen aanpassing begrenzing Natura 2000 gebieden, Ministerie van Landbouw, Natuur en Voedselkwaliteit, Den Haag, 2006. Technische aanpassingen van Natura 2000-grenzen op perceelniveau zijn onder andere grenscorrecties op perceelniveau die gewenst zijn om de begrenzingen van Vogel- en Habitatrichtlijngebieden gelijk te trekken. Of ter verduidelijking waar de begrenzing onnauwkeurig, willekeurig of onlogisch is.</text:p>
      <text:p text:style-name="ifm_p_mt.3.7mm_ifm">Dit kan alleen als ter zake nieuwe feiten en veranderde omstandigheden naar voren worden gebracht, die bij de aanwijzing als Vogelrichtlijngebied, Habitatrichtlijngebied respectievelijk Natura 2000-gebied nog niet bekend waren. Ook kunnen kennelijke fouten op de kaart worden hersteld.</text:p>
      <text:h text:style-name="ifm_p_font.bold_mt.5.08mm_page.keep-with-next_ifm" text:outline-level="4">Besluiten inzien</text:h>
      <text:p text:style-name="ifm_p_mt.4.23mm_ifm">Op de website www.rijksoverheid.nl/natura2000 kunnen de besluiten van 17 maart 2017, met kenmerk DGAN-NB/17021614 respectievelijk van 14 maart 2017, met kenmerk DGAN-NB/17021846, en de daarbij horende detailkaarten, en de gewijzigde kaart van het Natura 2000-gebied Weerribben (datum kaartproductie 10-02-2017) digitaal worden ingezien van 23 maart tot en met 3 mei 2017. Gedurende deze periode zijn de documenten tijdens reguliere openingstijden ook in te zien op:</text:p>
      <text:p text:style-name="ifm_p_indent.-5mm_mleft.5mm_ifm">•<text:tab/>Ministerie van Economische Zaken, Bezuidenhoutseweg 73, 2594 AC Den Haag</text:p>
      <text:h text:style-name="ifm_p_font.bold_mt.5.08mm_page.keep-with-next_ifm" text:outline-level="4">Bezwaar maken</text:h>
      <text:p text:style-name="ifm_p_mt.4.23mm_ifm">Tegen deze besluiten kan degene wiens belang daarbij rechtstreeks is betrokken, binnen zes weken na de dag waarop deze besluiten bekend zijn gemaakt schriftelijk een gemotiveerd bezwaarschrift indienen bij de Staatssecretaris van Economische Zaken, Rijksdienst voor Ondernemend Nederland, t.a.v. de afdeling Juridische Zaken, Postbus 40219, 8004 DE, Zwolle, onder vermelding van “bezwaar” op de enveloppe en op het bezwaarschrift.</text:p>
      <text:p text:style-name="ifm_p_mt.3.7mm_ifm">Het bezwaar dient te zijn ondertekend en moet ten minste de volgende elementen bevatten:</text:p>
      <text:p text:style-name="ifm_p_indent.-5mm_mleft.5mm_ifm">•<text:tab/>a) de naam en het adres van de indiener;</text:p>
      <text:p text:style-name="ifm_p_indent.-5mm_mleft.5mm_ifm">•<text:tab/>b) de dagtekening;</text:p>
      <text:p text:style-name="ifm_p_indent.-5mm_mleft.5mm_ifm">•<text:tab/>c) een omschrijving van het besluit waartegen het bezwaar gericht is, en</text:p>
      <text:p text:style-name="ifm_p_indent.-5mm_mleft.5mm_ifm">•<text:tab/>d) de gronden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346</text:span><text:tab/>2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346</text:span><text:tab/>2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grenzing Natura 2000-gebied Weerribben, Ministerie van Economische Zaken</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7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34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ijziging begrenzing Natura 2000-gebied Weerribben, Ministerie van Economische Zaken</meta:user-defined>
    <meta:user-defined meta:name="DCTERMS.W3CDTF/DCTERMS.available">2017-03-23</meta:user-defined>
  </office:meta>
</office:document-meta>
</file>