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Parkeerverbod bij appartementencomplex Juweellaan 69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2327</text:p>
            <text:p text:style-name="context_bottom"/>
          </text:section>
          <text:p text:style-name="aanhef_wie">Namens burgemeester en wethouders van Zoetermeer.</text:p>
          <text:section text:name="considerans_id1-3-2-1-3" text:style-name="considerans">
            <text:p text:style-name="tussenkopcur">
            <text:span text:style-name="nadrukvet">Overwegingen</text:span>
          </text:p>
            <text:p text:style-name="tussenkopcur">het komt regelmatig voor dat op het betreffende weggedeelte auto's worden geparkeerd;</text:p>
            <text:p text:style-name="tussenkopcur">door die geparkeerd staande auto's is de bereikbaarheid van de ingang van het appartementecomplex in die gevallen slecht voor bewoners die gebruikmnaken van een rolstoel of een scootmobiel;</text:p>
            <text:p text:style-name="tussenkopcur">omdat die situatie ongewenst is, is het gewenst deze maatregel vast te stellen;</text:p>
            <text:p text:style-name="tussenkopcur">daarmee kan de betreffende ingang beter worden bereikt en wordt de verkeerssituatie ter plaatse veiliger;</text:p>
            <text:p text:style-name="tussenkopcur">het in sub 1 beschreven parkeerverbod is niet bezwaarlijk omdat er voldoende andere parkeerruimte aanwezig is;aan deze verkeersmaatregel liggen ten grondslag de doelstellingen die zijn geformuleerd in artikel 2, lid 1, sub c en d, van de Wegenverkeerswet 1994, te weten het waarborgen van de bruikbaarheid van de weg en de vrijheid van het verkeer;</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borden E1 van bijlage 1 van het Reglement verkeersregels en verkeerstekens 1990 of door het aanbrengen van gele onderbroken strepen als bedoeld in artikel 24 van dat reglement een parkeerverbod vast te stellen op het weggedeelte voor de ingang van het appartementencomplex Juweellaan 696.</text:p>
              </text:list-item>
            </text:list>
            <text:list text:style-name="id1-3-2-2-1-3">
              <text:list-item text:style-override="id1-3-2-2-1-3-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23 maart 2017.</text:span>
            <text:span text:style-name="datum"/>
          </text:p>
          </text:section>
          <text:section text:name="ondertekening_id1-3-2-3-2">
            <text:p>Burgemeester en wethouders van Zoetermeer.</text:p>
            <text:p><text:span text:style-name="deze">Namens deze,</text:span></text:p>
            <text:p><text:span text:style-name="ondertekening_naam"><text:span text:style-name="voornaam">de manager van de afdeling Stadsbeheer.</text:span><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4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4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Parkeerverbod bij appartementencomplex Juweellaan 696</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342</meta:user-defined>
    <meta:user-defined meta:name="OVERHEIDop.StcrtID/DC.identifier">stcrt-2017-17342</meta:user-defined>
    <meta:user-defined meta:name="DCTERMS.alternative">Gemeente Zoetermeer - Parkeerverbod  - bij ingang appartementencomplex Juweellaan 696</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SX 696</meta:user-defined>
    <meta:user-defined meta:name="OVERHEIDop.woonplaats">Zoetermeer</meta:user-defined>
    <meta:user-defined meta:name="OVERHEIDop.straatnaam">Juwe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327</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898 450177</meta:user-defined>
    <meta:user-defined meta:name="OVERHEIDop.versieInformatie"/>
  </office:meta>
</office:document-meta>
</file>