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28 februari 2017, kenmerk IGZ/B&amp;B 2017-1384608, Besluit, houdende de intrekking van de Klachtenregeling IGZ</text:h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Klachtenregeling IGZ wordt ingetrokk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toelichting in de Staatscourant worden geplaats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7328</text:span><text:tab/>29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7328</text:span><text:tab/>29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28 februari 2017, kenmerk IGZ/B&amp;B 2017-1384608, Besluit, houdende de intrekking van de Klachtenregeling IGZ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73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73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Recht | Bezwaar en klachten</meta:user-defined>
    <meta:user-defined meta:name="DC.title">Besluit van de Minister van Volksgezondheid, Welzijn en Sport van 28 februari 2017, kenmerk IGZ/B&amp;B 2017-1384608, Besluit, houdende de intrekking van de Klachtenregeling IGZ</meta:user-defined>
    <meta:user-defined meta:name="DCTERMS.W3CDTF/DCTERMS.available">2017-03-29</meta:user-defined>
  </office:meta>
</office:document-meta>
</file>