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*16vra00170*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16vra00170</text:p>
            <text:p text:style-name="common-al">
            <text:span text:style-name="nadrukvet">Besluit Gemeenteraad</text:span>
          </text:p>
            <text:p text:style-name="common-al">
            <text:span text:style-name="nadrukvet">De raad van de gemeente Beek;</text:span>
          </text:p>
            <text:p text:style-name="common-al">gezien het voorstel van burgemeester en wethouders d.d. 05-12-2016;</text:p>
            <text:p text:style-name="common-al">
            <text:span text:style-name="nadrukvet">B</text:span>
            <text:span text:style-name="nadrukvet">esluit:</text:span>
          </text:p>
            <text:p text:style-name="common-al">Onttrekken openbaarheid van een gedeelte van de Steenbosschervoetpad te Spaubeek conform artikel 5 en 9 van de Wegenwet.</text:p>
            <text:p text:style-name="common-al">Beek, 16-02-2017</text:p>
            <text:p text:style-name="last-al">GEMEENTERAAD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1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31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31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*16vra00170*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3</meta:user-defined>
    <meta:user-defined meta:name="OVERHEIDop.publicationIssue">17310</meta:user-defined>
    <meta:user-defined meta:name="OVERHEIDop.StcrtID/DC.identifier">stcrt-2017-17310</meta:user-defined>
    <meta:user-defined meta:name="DCTERMS.alternative">Gemeente Beek - Onttrekken gedeelte Steenbosschervoetpad aan de openbaarheid, conform raadsbesluit. - Steenbosschervoetpad</meta:user-defined>
    <meta:user-defined meta:name="OVERHEID.Organisatietype/OVERHEID.organisationType">gemeente</meta:user-defined>
    <meta:user-defined meta:name="OVERHEID.Gemeente/OVERHEID.authority">Beek</meta:user-defined>
    <meta:user-defined meta:name="OVERHEID.Gemeente/DC.creator">Beek</meta:user-defined>
    <meta:user-defined meta:name="OVERHEID.TaxonomieBeleidsagenda/OVERHEID.category">Verkeer | Organisatie en beleid</meta:user-defined>
    <meta:user-defined meta:name="OVERHEID.Gemeente/DC.spatial">Beek</meta:user-defined>
    <meta:user-defined meta:name="OVERHEID.PostcodeHuisnummer/OVERHEIDop.postcodeHuisnummer">6176</meta:user-defined>
    <meta:user-defined meta:name="OVERHEIDop.woonplaats">Spaubeek</meta:user-defined>
    <meta:user-defined meta:name="OVERHEIDop.straatnaam">Steenbosschervoetpa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referentienummer">16vra00170</meta:user-defined>
    <meta:user-defined meta:name="DCTERMS.abstract">Onttrekken openbaarheid</meta:user-defined>
    <meta:user-defined meta:name="OVERHEIDop.verkeersbordcode">C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Getekend verkeersbesluit|exb-2017-10296</meta:user-defined>
    <meta:user-defined meta:name="OVERHEIDop.externeBijlage">tekening gebied|exb-2017-10297</meta:user-defined>
    <meta:user-defined meta:name="OVERHEID.EPSG28992/DC.spatial">186544 326654</meta:user-defined>
    <meta:user-defined meta:name="OVERHEIDop.versieInformatie"/>
  </office:meta>
</office:document-meta>
</file>