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eefsweer-zonnepark Geefsweer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2 december 2016 het bestemmingsplan ‘Geefsweer - zonnepark Geefsweersterweg’ gewijzigd vastgesteld.</text:p>
            <text:p text:style-name="common-al"/>
            <text:p text:style-name="common-al">Het zonnepark is in strijd met het voor het perceel geldende bestemmingsplan 'Buitengebied-Zuid'. Het perceel heeft enkelbestemming 'Agrarisch-Wegdorpenlandschap' en functieaanduiding 'baggerspeciedepot'. </text:p>
            <text:p text:style-name="common-al"/>
            <text:p text:style-name="common-al">De locatie ligt aan de oostkant van het Afwateringskanaal van Duurswold, ten westen van de Geefsweersterweg, ten noorden van de N362 en hemelsbreed circa twee kilometer ten noordoosten van het dorp Meedhuizen.</text:p>
            <text:p text:style-name="common-al"/>
            <text:p text:style-name="tussenkopcur">Wijzigingen</text:p>
            <text:p text:style-name="common-al">Voor de wijzigingen ten opzichte van het ontwerpbestemmingsplan verwijzen wij u naar het raadsbesluit met voorstel.</text:p>
            <text:p text:style-name="common-al"/>
            <text:p text:style-name="tussenkopcur">Ter inzage</text:p>
            <text:p text:style-name="common-al">Het gewijzigd vastgestelde bestemmingsplan en het raadsbesluit met voorstel liggen van 5 januari 2017 tot en met 15 februari 2017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common-al"/>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common-al"/>
            <text:p text:style-name="tussenkopcur">Inwerkingtreding</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eefsweer-zonnepark Geefsweersterweg'</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73</meta:user-defined>
    <meta:user-defined meta:name="OVERHEIDop.StcrtID/DC.identifier">stcrt-2017-173</meta:user-defined>
    <meta:user-defined meta:name="OVERHEID.TaxonomieBeleidsagenda/OVERHEID.category">Ruimte en infrastructuur | Organisatie en beleid</meta:user-defined>
    <meta:user-defined meta:name="OVERHEIDop.Ruimtelijkplan/OVERHEIDop.bekendmakingBetreffendePlan">NL.IMRO.0010.35BP9937TB-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B 11</meta:user-defined>
    <meta:user-defined meta:name="OVERHEIDop.woonplaats">Meedhuizen</meta:user-defined>
    <meta:user-defined meta:name="OVERHEIDop.straatnaam">Geefswee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617 591398</meta:user-defined>
    <meta:user-defined meta:name="OVERHEIDop.versieInformatie"/>
  </office:meta>
</office:document-meta>
</file>