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eleidsregels burgerregelingen</text:h>
      <text:p text:style-name="ifm_p_mt.7.4mm_ifm">De Raad van Bestuur van Zorginstituut Nederland,</text:p>
      <text:p text:style-name="ifm_p_mt.3.7mm_ifm">gelet op de artikelen 9a tot en met 9d, 18a tot en met 18g en 34a, van de Zorgverzekeringswet,</text:p>
      <text:p text:style-name="ifm_p_mt.3.7mm_indent.0mm_ifm">heeft in zijn vergadering van 19 december 2016 besloten:</text:p>
      <text:h text:style-name="ifm_p_font.bold_mt.5.08mm_page.keep-with-next_ifm" text:outline-level="2">ARTIKEL<text:s/>I<text:s/></text:h>
      <text:p text:style-name="ifm_p_font.roman_mt.4.23mm_ifm">De volgende beleidsregels van Zorginstituut Nederland worden ingetrokken:</text:p>
      <text:p text:style-name="ifm_p_mt.3.7mm_ifm">a.<text:s/>Beleidsregels aanmelding stuwmeer wanbetalers van de nominale premie Zorgverzekeringswet 2009/2010 (Stcrt. 2009 nr. 13219, 4 september 2009);</text:p>
      <text:p text:style-name="ifm_p_mt.3.7mm_ifm">b.<text:s/>Beleidsregels verstrekking bijdrage aan zorgverzekeraars voor het verzekerd houden van wanbetalers van de nominale premie Zorgverzekeringswet (Stcrt. 13231, 4 september 2009);</text:p>
      <text:p text:style-name="ifm_p_mt.3.7mm_ifm">c.<text:s/>Beleidsregel betaling bestuurlijke boete onverzekerden (Stcrt. 2011, 6279, 11 april 2011);</text:p>
      <text:p text:style-name="ifm_p_mt.3.7mm_ifm">d.<text:s/>Beleidsregels inning bestuursrechtelijke premie Zorgverzekeringswet 2016 (Stcrt. 2016, 35595, 11 juli 2016).</text:p>
      <text:p text:style-name="ifm_p_mt.3.7mm_ifm"/>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1 januari 2017.</text:p>
      <text:p text:style-name="ifm_p_mt.3.7mm_ifm">Dit besluit zal met toelichting in de Staatscourant worden geplaatst.</text:p>
      <text:p text:style-name="ifm_p_font.italic_mt.3.7mm_ifm">Voorzitter Raad van Bestuur<text:line-break/>A.<text:s/>Moerkamp</text:p>
      <text:h text:style-name="ifm_p_font.bold_mt.5.08mm_page.break-before_ifm" text:outline-level="4">TOELICHTING</text:h>
      <text:p text:style-name="ifm_p_mt.4.23mm_ifm">Met ingang van 1 januari 2017 treedt de wet van 8 april 2016 tot wijziging van de Zorgverzekeringswet en andere wetten in verband met de overgang van een aantal taken van het Zorginstituut Nederland naar het CAK in werking. Het Zorginstituut zal vanaf dat moment niet langer de zogenoemde burgerregelingen uitvoeren. Het Zorginstituut heeft dan geen grondslag meer om de in artikel 1 opgesomde beleidsregels te handhaven. Om die reden worden deze beleidsregels ingetrokk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5</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5</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beleidsregels burgerregeling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9a tot en met 9d, 18a tot en met 18g en 34a, van de Zorgverzekeringswet</meta:user-defined>
    <meta:user-defined meta:name="DC.title">Besluit intrekking beleidsregels burgerregelingen</meta:user-defined>
    <meta:user-defined meta:name="DCTERMS.alternative"/>
    <meta:user-defined meta:name="DCTERMS.W3CDTF/DCTERMS.available">2017-01-13</meta:user-defined>
    <meta:user-defined meta:name="OVERHEIDop.Ruimtelijkplan/OVERHEIDop.bekendmakingBetreffendePlan"/>
  </office:meta>
</office:document-meta>
</file>