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en vaststelling hogere grenswaarde verkeerslawaai Wet geluidhinder voor Keucheniusstraat 36a</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10 van de Wet algemene bepalingen omgevingsrecht ligt de omgevingsvergunning Keucheniusstraat 36a ter inzage. </text:p>
            <text:p text:style-name="common-al">Daarnaast maken burgemeester en wethouders bekend dat zij voor de realisering van dit plan een hogere grenswaarde hebben vastgesteld. U kunt de stukken behorend bij de vergunning met ingang van 24 maart 2017 gedurende zes weken inzien.</text:p>
            <text:p text:style-name="common-al">
            <text:span text:style-name="nadrukcur">Inhoud </text:span>
            <text:span text:style-name="nadrukcur">omgevingsv</text:span>
            <text:span text:style-name="nadrukcur">ergunning</text:span>
            <text:span text:style-name="nadrukcur">:</text:span>
          </text:p>
            <text:p text:style-name="common-al">De vergunning maakt de bouw van een woning mogelijk op de plek waar nu een bedrijfsgebouw staat.</text:p>
            <text:p text:style-name="common-al">
            <text:span text:style-name="nadrukcur">Inhoud hogere grenswaarde verkeerslawaai:</text:span>
          </text:p>
            <text:p text:style-name="common-al">Dit besluit heeft betrekking op de zuid- en westgevel van de te bouwen woning waarvoor een waarde van 50dB is vastgesteld.</text:p>
            <text:p text:style-name="common-al">
            <text:span text:style-name="nadrukcur">Inkijken omgevingsvergunning:</text:span>
          </text:p>
            <text:p text:style-name="common-al">De omgevingsvergunning en het besluit tot vaststelling van een hogere grenswaarde voor Keucheniusstraat 36a liggen van 24 maart tot en met 4 mei 2017 voor een ieder ter inzage in het gemeentehuis bij het Klantcontactpunt (centrale receptie). Het Klantcontactpunt is geopend op ma, di, wo, do: 08.30 - 17.00 en vr: 08.30 - 16.00 uur.</text:p>
            <text:p text:style-name="common-al">De stukken die horen bij het project zijn in elektronische vorm te raadplegen via www.huizen.nl &gt;</text:p>
            <text:p text:style-name="common-al">Bouwprojecten &gt; Keucheniusstraat 36a.</text:p>
            <text:p text:style-name="common-al">De omgevingsvergunning en het besluit tot vaststelling van een hogere grenswaarde zijn tevens in elektronische vorm te raadplegen op de landelijke website http://www.ruimtelijkeplannen.nl/web-roo/?planidn=NL.IMRO.0406.PBKEU36a-VG01   </text:p>
            <text:p text:style-name="common-al">
            <text:span text:style-name="nadrukcur">Beroep instellen?</text:span>
          </text:p>
            <text:p text:style-name="common-al">De beroepstermijn loopt van 25 maart tot en met 5 mei 2017.</text:p>
            <text:p text:style-name="common-al">Beroep kan worden ingesteld door:</text:p>
            <text:list text:style-name="id1-3-2-1-1-15">
              <text:list-item text:style-override="id1-3-2-1-1-15-1">
                <text:number>-</text:number>
                <text:p text:style-name="al">degenen die eerder een ontvankelijke zienswijze hebben ingediend;</text:p>
              </text:list-item>
              <text:list-item text:style-override="id1-3-2-1-1-15-2">
                <text:number>-</text:number>
                <text:p text:style-name="al">belanghebbenden die kunnen aantonen redelijkerwijs niet in staat te zijn geweest binnen de daartoe gestelde termijn een ontvankelijke zienswijze in te dienen;</text:p>
              </text:list-item>
              <text:list-item text:style-override="id1-3-2-1-1-15-3">
                <text:number>-</text:number>
                <text:p text:style-name="al">adviseurs die gebruik hebben gemaakt van de mogelijkheid advies uit te brengen over het ontwerpbesluit (dit laatste geldt alleen voor besluit hogere grenswaarde).</text:p>
              </text:list-item>
            </text:list>
            <text:p text:style-name="common-al">De omgevingsvergunning en het besluit tot vaststellingen van een hogere grenswaarde treden in werking op 6 mei 2017. Het indienen van een beroepschrift schorst niet de werking van de omgevingsvergunning of het besluit tot vaststelling van de hogere grenswaarde. In geval van onverwijlde spoed kunt u, naast het indienen van een beroepschrift, een verzoek om voorlopige voorziening indienen, dit schort de</text:p>
            <text:p text:style-name="common-al">inwerkingtreding van de besluiten wel op. De omgevingsvergunning en het besluit tot vaststelling van een hogere grenswaarde treden dan namelijk in werking nadat op het verzoek om voorlopige voorziening is beslist.</text:p>
            <text:p text:style-name="common-al">In alle gevallen geldt dat het beroepschrift en/of het verzoek om voorlopige voorziening</text:p>
            <text:p text:style-name="common-al">binnen de beroepstermijn moet worden gericht aan de rechtbank Midden-Nederland, Afdeling bestuursrecht, Postbus 16005, 3500DA Utrecht.</text:p>
            <text:p text:style-name="last-al">Huizen, 23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243</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243</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243</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n vaststelling hogere grenswaarde verkeerslawaai Wet geluidhinder voor Keucheniusstraat 36a</meta:user-defined>
    <meta:user-defined meta:name="OVERHEIDop.doctype">Officiële Publicaties, versie 1.1</meta:user-defined>
    <meta:user-defined meta:name="DCTERMS.W3CDTF/OVERHEIDop.jaargang">2017</meta:user-defined>
    <meta:user-defined meta:name="DCTERMS.W3CDTF/DCTERMS.available">2017-03-23</meta:user-defined>
    <meta:user-defined meta:name="OVERHEIDop.publicationIssue">17243</meta:user-defined>
    <meta:user-defined meta:name="OVERHEIDop.StcrtID/DC.identifier">stcrt-2017-17243</meta:user-defined>
    <meta:user-defined meta:name="OVERHEID.TaxonomieBeleidsagenda/OVERHEID.category">Ruimte en infrastructuur | Organisatie en beleid</meta:user-defined>
    <meta:user-defined meta:name="OVERHEIDop.Ruimtelijkplan/OVERHEIDop.bekendmakingBetreffendePlan">NL.IMRO.0406.PBKEU36a-VG01</meta:user-defined>
    <meta:user-defined meta:name="OVERHEID.Organisatietype/OVERHEID.organisationType">gemeente</meta:user-defined>
    <meta:user-defined meta:name="OVERHEID.Informatietype/DC.type">officiële publicatie</meta:user-defined>
    <dc:language>nl</dc:language>
    <meta:user-defined meta:name="OVERHEID.Gemeente/DC.creator">Huizen</meta:user-defined>
    <meta:user-defined meta:name="OVERHEID.PostcodeHuisnummer/OVERHEIDop.postcodeHuisnummer">1271BN 36a</meta:user-defined>
    <meta:user-defined meta:name="OVERHEIDop.woonplaats">Huizen</meta:user-defined>
    <meta:user-defined meta:name="OVERHEIDop.straatnaam">Keuchenius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4612 478589</meta:user-defined>
    <meta:user-defined meta:name="OVERHEIDop.versieInformatie"/>
  </office:meta>
</office:document-meta>
</file>