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rfgooiers Colle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ligt het ontwerp bestemmingsplan Erfgooiers College voor iedereen ter inzage. U kunt het plan met ingang van 24 maart 2017 gedurende zes weken inzien. </text:p>
            <text:p text:style-name="common-al">
            <text:span text:style-name="nadrukcur">Inhoud bestemmingsplan:</text:span>
          </text:p>
            <text:p text:style-name="common-al">Het Erfgooiers College heeft het voornemen om nieuwbouw te realiseren. Hierbij blijft een deel van de bestaande bebouwing behouden en wordt voor een deel nieuwbouw gerealiseerd. In overleg met het bestuur van de school en een werkgroep, bestaande uit enkele omwonenden en andere belanghebbenden, zijn stedenbouwkundige randvoorwaarden vastgesteld voor de nieuwbouw. </text:p>
            <text:p text:style-name="common-al">In het ontwerpbestemmingsplan is het bouwvlak van de school vergroot ten opzichte van het geldende bestemmingsplan. Het gedeelte van het sportveld dat aan het bouwvlak wordt toegevoegd heeft een oppervlakte van ongeveer 700m2 en mag maximaal voor 67% bebouwd worden. Het nieuwe schoolgebouw is geschikt voor 1050 leerlingen en wordt daarmee kleiner dan het huidige gebouw. De maximale bouwhoogte bedraagt 16 meter. </text:p>
            <text:p text:style-name="common-al">
            <text:span text:style-name="nadrukcur">Inkijken bestemmingsplan</text:span>
          </text:p>
            <text:p text:style-name="common-al">Het ontwerpbestemmingsplan Erfgooiers College ligt ter inzage in het gemeentehuis bij het Klantcontactpunt (centrale receptie). Het Klantcontactpunt is geopend op ma, di, wo, do: 08.30 - 17.00 en vr: 08.30 - 16.00 uur.</text:p>
            <text:p text:style-name="common-al">Het ontwerpbestemmingsplan is in elektronische vorm te raadplegen via de gemeentelijke website: www.huizen.nl &gt;Bouwen en verbouwen &gt; Bouwprojecten &gt; Nieuwbouw Erfgooiers College.</text:p>
            <text:p text:style-name="common-al">Het ontwerpbestemmingsplan is tevens in elektronische vorm te raadplegen op de landelijke website http://www.ruimtelijkeplannen.nl/web-roo/?planidn=NL.IMRO.0406.BPERFGOOIERS-OW01   </text:p>
            <text:p text:style-name="common-al">
            <text:span text:style-name="nadrukcur">Reageren:</text:span>
          </text:p>
            <text:p text:style-name="common-al">In de periode van 24 maart tot en met 4 mei 2017 kan een ieder schriftelijk dan wel mondeling zienswijzen indienen. </text:p>
            <text:p text:style-name="common-al">Uw schriftelijke zienswijze richt u aan de gemeenteraad, postbus 5, 1270 AA, Huizen.</text:p>
            <text:p text:style-name="common-al">Reageert u liever mondeling? Neemt u dan contact op met de heer M. Beuving van het team Beleid van de afdeling Omgeving (tel. nr. (035) 52 81 517). </text:p>
            <text:p text:style-name="last-al">Huizen, 23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39</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239</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239</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rfgooiers College</meta:user-defined>
    <meta:user-defined meta:name="OVERHEIDop.doctype">Officiële Publicaties, versie 1.1</meta:user-defined>
    <meta:user-defined meta:name="DCTERMS.W3CDTF/OVERHEIDop.jaargang">2017</meta:user-defined>
    <meta:user-defined meta:name="DCTERMS.W3CDTF/DCTERMS.available">2017-03-23</meta:user-defined>
    <meta:user-defined meta:name="OVERHEIDop.publicationIssue">17239</meta:user-defined>
    <meta:user-defined meta:name="OVERHEIDop.StcrtID/DC.identifier">stcrt-2017-17239</meta:user-defined>
    <meta:user-defined meta:name="OVERHEID.TaxonomieBeleidsagenda/OVERHEID.category">Ruimte en infrastructuur | Organisatie en beleid</meta:user-defined>
    <meta:user-defined meta:name="OVERHEIDop.Ruimtelijkplan/OVERHEIDop.bekendmakingBetreffendePlan">NL.IMRO.0406.BPERFGOOIERS-OW01</meta:user-defined>
    <meta:user-defined meta:name="OVERHEID.Organisatietype/OVERHEID.organisationType">gemeente</meta:user-defined>
    <meta:user-defined meta:name="OVERHEID.Informatietype/DC.type">officiële publicatie</meta:user-defined>
    <dc:language>nl</dc:language>
    <meta:user-defined meta:name="OVERHEID.Gemeente/DC.creator">Huizen</meta:user-defined>
    <meta:user-defined meta:name="OVERHEID.PostcodeHuisnummer/OVERHEIDop.postcodeHuisnummer">1276KD 175</meta:user-defined>
    <meta:user-defined meta:name="OVERHEIDop.woonplaats">Huizen</meta:user-defined>
    <meta:user-defined meta:name="OVERHEIDop.straatnaam">Graaf Wichm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189 478915</meta:user-defined>
    <meta:user-defined meta:name="OVERHEIDop.versieInformatie"/>
  </office:meta>
</office:document-meta>
</file>