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tot het instellen van een kentekengebonden gehandicaptenparkeerplaats aan de Margijnenenk 181, nabij de ingang van de woning, kenmerk 1963580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2.6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BURGEMEESTER EN WETHOUDERS VAN DEVENTER</text:p>
            <text:p text:style-name="context.al">Op grond van artikel 18, eerste lid, onder d, van de Wegenverkeerswet en het door B&amp;W genomen delegatie- en mandaatbesluit van 11 mei 2010, nummer 34.6339, zijn wij bevoegd dit verkeersbesluit te nemen.</text:p>
            <text:p text:style-name="context.al"/>
            <text:p text:style-name="context_bottom"/>
          </text:section>
          <text:section text:name="considerans_id1-3-2-1-2" text:style-name="considerans">
            <text:p text:style-name="tussenkopcur">
            <text:span text:style-name="nadrukcur">OVERWEGINGEN TEN AANZIEN VAN HET BESLUIT</text:span>
          </text:p>
            <text:p text:style-name="tussenkopcur"/>
            <text:p text:style-name="considerans.al">
            <text:span text:style-name="nadrukvet">Motivering en belangenafweging</text:span>
          </text:p>
            <text:p text:style-name="considerans.al">- dat bij de gemeente een aanvraag is ingediend tot het instellen van een kenteken gebonden gehandicaptenparkeerplaats aan de Margijnenenk nabij huisnummer 181;</text:p>
            <text:p text:style-name="considerans.al">- dat aanvrager een gehandicaptenparkeerkaart, type bestuurder, in bezit heeft;</text:p>
            <text:p text:style-name="considerans.al">- dat de bestuurder gezien zijn handicap niet in staat wordt geacht grote afstanden te voet af te leggen;</text:p>
            <text:p text:style-name="considerans.al">- op basis van aangeleverde (medische) informatie wijkt de gemeente af van de voorwaarde dat de aanvrager in het bezit moet zijn van een bestuurderskaart;</text:p>
            <text:p text:style-name="considerans.al">- dat gezien de geschetste situatie behoefte is aan een kenteken gebonden gehandicaptenparkeerplaats;</text:p>
            <text:p text:style-name="considerans.al">- dat kan worden opgemerkt dat gezien de handicap van belanghebbende een gehandicaptenparkeerplaats zo dicht mogelijk bij de voordeur van dit perceel wenselijk is;</text:p>
            <text:p text:style-name="considerans.al">- dat deze kenteken gebonden gehandicaptenparkeerplaats als zodanig dient te worden aangewezen, conform bijgevoegde tekening;</text:p>
            <text:p text:style-name="considerans.al">- gelet op de bepalingen van de Wegenverkeerswet, het Reglement Verkeersregels en Verkeerstekens (RVV 1990), het Besluit administratieve bepalingen inzake het wegverkeer </text:p>
            <text:p text:style-name="considerans.al">   (BABW);</text:p>
            <text:p text:style-name="considerans.al">- dat op grond van het bepaalde in artikel 15 lid 1 WVW en artikel 12 BABW voor het plaatsen van verkeerstekens een verkeersbesluit noodzakelijk is;</text:p>
            <text:p text:style-name="considerans.al">- gelet op de bekendmaking d.d. 12 januari 2017 van de ter inzage legging van het besluit en de </text:p>
            <text:p text:style-name="considerans.al">- mogelijkheid voor belanghebbenden om bezwaren kenbaar te maken;</text:p>
            <text:p text:style-name="considerans.al">de hierna genoemde wegen c.q. weggedeelten zijn gelegen binnen de grenzen van de gemeente Deventer en in beheer en onderhoud zijn bij de gemeente Deventer.</text:p>
            <text:p text:style-name="considerans.al"/>
            <text:p text:style-name="considerans.al">Uit het oogpunt van </text:p>
            <text:p text:style-name="considerans.al">a. het verzekeren van de veiligheid op de weg;</text:p>
            <text:p text:style-name="considerans.al">b. het beschermen van de weggebruikers en passagiers;</text:p>
            <text:p text:style-name="considerans.al">is het gewenst om </text:p>
            <text:p text:style-name="considerans.al">aan de Margijnenenk 181 een kenteken gebonden gehandicaptenparkeerplaats in te richten;</text:p>
            <text:p text:style-name="considerans.al"/>
            <text:p text:style-name="considerans.al">Overeenkomstig artikel 24 van het Besluit administratieve bepalingen inzake het wegverkeer</text:p>
            <text:p text:style-name="considerans.al">is overleg gepleegd met de verkeersadviseur van de Politie-eenheid Oost Nederland, handelend namens de Korpschef.</text:p>
            <text:p text:style-name="considerans.al"/>
            <text:p text:style-name="considerans.al">
            <text:span text:style-name="nadrukvet">Besluit</text:span>
          </text:p>
            <text:p text:style-name="considerans.al">1. Het instellen van een kenteken gebonden gehandicaptenparkeerplaats aan de Margijnenenk 181, nabij de ingang van de woning te Deventer, voor het voertuig met kenteken 66-NSR-7;</text:p>
            <text:p text:style-name="considerans.al">2. De maatregel wordt aangegeven door middel van het plaatsen van het verkeersbord conform model E6 (invalidenparkeerplaats) met het onderbord conform model 0511 (aanduiding kenteken) van Bijlage I van het Reglement Verkeersregels en Verkeerstekens 1990.</text:p>
            <text:p text:style-name="considerans.al"/>
            <text:p text:style-name="considerans.al">
            <text:span text:style-name="nadrukvet">Bezwaar</text:span>
          </text:p>
            <text:p text:style-name="considerans.al"/>
            <text:p text:style-name="considerans.al">Belanghebbenden kunnen tot 6 weken na publicatie een gemotiveerd bezwaarschrift tegen het verkeersbesluit indienen bij het college van burgemeester en wethouders, Postbus 5000, 7400 GC Deventer. </text:p>
            <text:p text:style-name="considerans.al">Daarnaast kunt u een verzoek tot het treffen van een voorlopige voorziening richten aan de voorzieningenrechter van de Rechtbank Oost Nederland locatie Zwolle, sector Bestuursrecht, Postbus 10067, 8000 GB Zwolle.</text:p>
            <text:p text:style-name="considerans.al"/>
            <text:p text:style-name="considerans.al">Deventer, 12 januari 2017</text:p>
            <text:p text:style-name="considerans.al">namens burgemeester en wethouders van Deventer,</text:p>
            <text:p text:style-name="considerans.al"/>
            <text:p text:style-name="considerans.al"/>
            <text:p text:style-name="considerans.al">J.T. Lobeek</text:p>
            <text:p text:style-name="considerans.al">programmamanager team Ontwikkeling, Realisatie en Beheer</text:p>
            <text:p text:style-name="considerans.al"/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1723</text:span><text:line-break/><text:date style:data-style-name="dag" text:fixed="true" text:date-value="2017-01-12"/><text:line-break/><text:date style:data-style-name="jaar" text:fixed="true" text:date-value="2017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1723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1723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 tot het instellen van een kentekengebonden gehandicaptenparkeerplaats aan de Margijnenenk 181, nabij de ingang van de woning, kenmerk 1963580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1-12</meta:user-defined>
    <meta:user-defined meta:name="OVERHEIDop.publicationIssue">1723</meta:user-defined>
    <meta:user-defined meta:name="OVERHEIDop.StcrtID/DC.identifier">stcrt-2017-1723</meta:user-defined>
    <meta:user-defined meta:name="DCTERMS.alternative">Gemeente Deventer - Verkeersbesluit tot het instellen van een kenteken gebonden gehandicaptenparkeerplaats aan de Margijnenenk 181, nabij de ingang van de woning - Margijnenenk 181 te Deventer</meta:user-defined>
    <meta:user-defined meta:name="OVERHEID.Organisatietype/OVERHEID.organisationType">gemeente</meta:user-defined>
    <meta:user-defined meta:name="OVERHEID.Gemeente/OVERHEID.authority">Deventer</meta:user-defined>
    <meta:user-defined meta:name="OVERHEID.Gemeente/DC.creator">Deventer</meta:user-defined>
    <meta:user-defined meta:name="OVERHEID.TaxonomieBeleidsagenda/OVERHEID.category">Verkeer | Organisatie en beleid</meta:user-defined>
    <meta:user-defined meta:name="OVERHEID.PostcodeHuisnummer/OVERHEIDop.postcodeHuisnummer">7415JT 159</meta:user-defined>
    <meta:user-defined meta:name="OVERHEIDop.woonplaats">Deventer</meta:user-defined>
    <meta:user-defined meta:name="OVERHEIDop.straatnaam">Margijnenenk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Wegcategorie/OVERHEIDvb.wegcategorie">Gebiedsontsluiti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208135 475932</meta:user-defined>
    <meta:user-defined meta:name="OVERHEIDop.versieInformatie"/>
  </office:meta>
</office:document-meta>
</file>