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uwersnös Eibergseweg 1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24 maart 2017 voor iedereen ter inzage ligt (conform artikel 3.8 Wet ruimtelijke ordening). </text:p>
            <text:p text:style-name="tussenkopcur">
            <text:span text:style-name="nadrukondlijn">Ligging en begrenzing plangebied</text:span>
          </text:p>
            <text:p text:style-name="common-al">Het bestemming maakt de bouw van een nieuw gebouw voor een bierbrouwerij met destilleerderij mogelijk. Een groot deel van de bestaande bebouwing, met uitzondering van de monumentale villa, wordt daarvoor gesloopt. De villa krijgt een functie als proeflokaal/daghoreca, kantoor en een ontvangstruimte. Bij de villa wordt een terras aangelegd. </text:p>
            <text:p text:style-name="common-al">Het buitenterrein wordt opnieuw ingericht en wordt voor een deel openbaar toegankelijk gemaakt met een wandelpad. Aan de gracht komt een insteekhaventje waar fluisterbootjes kunnen aanleggen. Daarnaast wordt op het perceel een toegangsweg en een parkeerterrein voor personeel en bezoekers aangelegd.</text:p>
            <text:p text:style-name="tussenkopcur">
            <text:span text:style-name="nadrukondlijn">Inzien van de plannen en de mogelijkheid van zienswijzen</text:span>
          </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 <text:span text:style-name="nadrukondlijn">http://ruimtelijkeplannen.oostgelre.nl</text:span>. Het plan is bekend als NL.IMRO.1586.BPGRO403-OW01. Het bestemmingsplanplan ligt voor een termijn van zes weken ter inzage, dus tot en met 4 mei 2017. </text:p>
            <text:p text:style-name="last-al">Gedurende de inzagetermijn van 24 maart 2017 tot en met 4 mei 2017 kan een ieder schriftelijk, dan wel mondeling (op afspraak via de afdeling Omgeving)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1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1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ouwersnös Eibergseweg 1 Groenlo”</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213</meta:user-defined>
    <meta:user-defined meta:name="OVERHEIDop.StcrtID/DC.identifier">stcrt-2017-17213</meta:user-defined>
    <meta:user-defined meta:name="OVERHEID.TaxonomieBeleidsagenda/OVERHEID.category">Ruimte en infrastructuur | Organisatie en beleid</meta:user-defined>
    <meta:user-defined meta:name="OVERHEIDop.Ruimtelijkplan/OVERHEIDop.bekendmakingBetreffendePlan">NL.IMRO.1586.BPGRO4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CD 1</meta:user-defined>
    <meta:user-defined meta:name="OVERHEIDop.woonplaats">Groenlo</meta:user-defined>
    <meta:user-defined meta:name="OVERHEIDop.straatnaam">Eibe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474 451389</meta:user-defined>
    <meta:user-defined meta:name="OVERHEIDop.versieInformatie"/>
  </office:meta>
</office:document-meta>
</file>