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bestemmingsplan ‘Achterwei 14 te Damwâld’</text:p>
          </table:table-cell>
          <table:table-cell office:value-type="string" table:style-name="staatscourantkop.B.cell">
            <text:section text:name="plaatje_id1-3-1-1" text:style-name="plaatje">
              <text:p text:style-name="illustratie_id1-3-1-1-1"><draw:frame draw:style-name="illustratie_id1-3-1-1-1" text:anchor-type="paragraph" svg:width="40mm" svg:height="17.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Met ingang van 30 maart 2017 ligt het bovengenoemde ontwerp bestemmingsplan zes weken ter inzage. Iedereen kan in die periode het ontwerpbestemmingsplan inzien in de gemeentehuizen te Damwâld en Dokkum. Het ontwerpplan is ook digitaal raadpleegbaar via <text:a xlink:href="http://www.dantumadiel.eu" xlink:type="simple">www.dantumadiel.eu</text:a> of via <text:a xlink:href="http://www.ruimtelijkeplannen.nl" xlink:type="simple">www.ruimtelijkeplannen.nl</text:a> met IMRO-code NL.IMRO.1891.bpDWachterwei14-0301. </text:p>
            <text:p text:style-name="common-al">De eigenaren van het betreffende adres zijn voornemens een bijgebouw te plaatsen (de aanwezige bijgebouwen worden gesloopt). Door middel van het opstellen van het nieuwe bestemmingsplan wordt de woonbestemming 25 meter in noordelijke richting verlengd. Nadat het bestemmingsplan is vastgesteld kan het bijgebouw zonder omgevingsvergunning worden geplaatst. </text:p>
            <text:p text:style-name="common-al">Iedereen kan bij de gemeenteraad zijn/haar zienswijze over het ontwerp bestemmingsplan indienen. Dat kan zowel schriftelijk als mondeling, binnen de hierboven genoemde termijn van zes weken. Uw zienswijze moet u richten aan de gemeenteraad van Dantumadiel, adres: Postbus 13, 9290 AA Kollum.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7159</text:span><text:line-break/><text:date style:data-style-name="dag" text:fixed="true" text:date-value="2017-03-29"/><text:line-break/><text:date style:data-style-name="jaar" text:fixed="true" text:date-value="2017-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7159</text:span><text:date style:data-style-name="nicedate" text:fixed="true" text:date-value="2017-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7159</text:span><text:date style:data-style-name="nicedate" text:fixed="true" text:date-value="2017-03-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bestemmingsplan ‘Achterwei 14 te Damwâld’</meta:user-defined>
    <meta:user-defined meta:name="OVERHEIDop.doctype">Officiële Publicaties, versie 1.1</meta:user-defined>
    <meta:user-defined meta:name="DCTERMS.W3CDTF/OVERHEIDop.jaargang">2017</meta:user-defined>
    <meta:user-defined meta:name="DCTERMS.W3CDTF/DCTERMS.available">2017-03-29</meta:user-defined>
    <meta:user-defined meta:name="OVERHEIDop.publicationIssue">17159</meta:user-defined>
    <meta:user-defined meta:name="OVERHEIDop.StcrtID/DC.identifier">stcrt-2017-17159</meta:user-defined>
    <meta:user-defined meta:name="OVERHEID.TaxonomieBeleidsagenda/OVERHEID.category">Ruimte en infrastructuur | Organisatie en beleid</meta:user-defined>
    <meta:user-defined meta:name="OVERHEIDop.Ruimtelijkplan/OVERHEIDop.bekendmakingBetreffendePlan">NL.IMRO.1891.bpDWachterwei14-0301</meta:user-defined>
    <meta:user-defined meta:name="OVERHEID.Organisatietype/OVERHEID.organisationType">gemeente</meta:user-defined>
    <meta:user-defined meta:name="OVERHEID.Informatietype/DC.type">officiële publicatie</meta:user-defined>
    <dc:language>nl</dc:language>
    <meta:user-defined meta:name="OVERHEID.Gemeente/DC.creator">Dantumadiel</meta:user-defined>
    <meta:user-defined meta:name="OVERHEID.PostcodeHuisnummer/OVERHEIDop.postcodeHuisnummer">9104CN 14</meta:user-defined>
    <meta:user-defined meta:name="OVERHEIDop.woonplaats">Damwâld</meta:user-defined>
    <meta:user-defined meta:name="OVERHEIDop.straatnaam">Achterwei</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95218 590040</meta:user-defined>
    <meta:user-defined meta:name="OVERHEIDop.versieInformatie"/>
  </office:meta>
</office:document-meta>
</file>