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D 15-03-2017)</text:p>
            <text:p text:style-name="common-al">
            <text:span text:style-name="nadrukvet">Parkeerterrein hoek Eikenlaan/Hoogstraat; wijzigen voertuigcategorie vrachtwagen en touringcar naar personenauto</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het parkeerterrein op de hoek van de Eikenlaan/Hoogstraat momenteel is bestemd voor vrachtwagens en touringcars;</text:p>
              </text:list-item>
              <text:list-item text:style-override="id1-3-2-2-1-7-2">
                <text:number>•</text:number>
                <text:p text:style-name="al">dat er weinig of geen voertuigen in deze categorie gebruik maken van deze parkeerplaats;</text:p>
              </text:list-item>
              <text:list-item text:style-override="id1-3-2-2-1-7-3">
                <text:number>•</text:number>
                <text:p text:style-name="al">dat de bereikbaarheid van het parkeerterrein voor het vrachtverkeer slecht is vanwege het vrachtwagenverbod dat is ingesteld op de Hoogstraat;</text:p>
              </text:list-item>
              <text:list-item text:style-override="id1-3-2-2-1-7-4">
                <text:number>•</text:number>
                <text:p text:style-name="al">dat de locatie ,in een woonwijk en  op grote afstand van een industriegebied,  minder geschikt is voor een vrachtwagenparkeerterrein;</text:p>
              </text:list-item>
              <text:list-item text:style-override="id1-3-2-2-1-7-5">
                <text:number>•</text:number>
                <text:p text:style-name="al">dat door de ontwikkeling van nieuwe functies bij de kloosters in het gebied de Heilige Driehoek de vraag naar openbare parkeergelegenheid zal toenemen;</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parkeerterrein in beheer is bij de gemeente Oosterhout.</text:p>
              </text:list-item>
            </text:list>
            <text:p text:style-name="common-al">besluiten tot het:</text:p>
            <text:p text:style-name="common-al">•het wijzigen van de toegestane voertuigcategorie op het parkeerterrein op de hoek van de Eikenlaan/Hoogstraat;</text:p>
            <text:p text:style-name="common-al">door:</text:p>
            <text:p text:style-name="common-al">• het bord E08 met aanduiding vrachtwagen en touringcar te vervangen door bord E08 met aanduiding personenauto</text:p>
            <text:p text:style-name="common-al">Oosterhout, 15-03-2017</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145</meta:user-defined>
    <meta:user-defined meta:name="OVERHEIDop.StcrtID/DC.identifier">stcrt-2017-17145</meta:user-defined>
    <meta:user-defined meta:name="DCTERMS.alternative">Gemeente Oosterhout - verkeersbesluit wijzigen voertuigcategorie - parkeerterrein hoek Eikenlaan/Hoogstraa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RD 4</meta:user-defined>
    <meta:user-defined meta:name="OVERHEIDop.woonplaats">Oosterhout</meta:user-defined>
    <meta:user-defined meta:name="OVERHEIDop.straatnaam">Ei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18545</meta:user-defined>
    <meta:user-defined meta:name="DCTERMS.abstract">Verkeersbesluit parkeerterrein hoek Eikenlaan/Hoogstraat; wijzigen voertuigcategorie vrachtwagen en touringcar naar personen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wijzigen voertuigcategorie bijlage|exb-2017-10185</meta:user-defined>
    <meta:user-defined meta:name="OVERHEID.EPSG28992/DC.spatial">119380 405674</meta:user-defined>
    <meta:user-defined meta:name="OVERHEIDop.versieInformatie"/>
  </office:meta>
</office:document-meta>
</file>