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van het bestemmingsplan Buitengebied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maart 2017 heeft de gemeenteraad van Nederweert besloten om een partiële herziening van het bestemmingsplan Buitengebied Nederweert vast te stellen. Het gaat om een reparatie van de bestaande situatie van de hoogspanningsverbinding die noord-zuid door de gemeente loopt. (NL.IMRO.0946.BPbgbpartherz2016-VA01)</text:p>
            <text:p text:style-name="common-al">U kunt de stukken inzien binnen zes weken na de dag van publicatie, van 24 maart 2017 t/m 4 mei 2017, bij de centrale klantenbalie (iedere ochtend van 9.00 tot 12.30 en op donderdag van 16.30 tot 19.00) of op afspraak. Daarnaast is het plan gepubliceerd op <text:a xlink:href="http://www.ruimtelijkeplannen.nl/" xlink:type="simple">www.ruimtelijkeplannen.nl</text:a>. Er zijn geen zienswijzen ingediend.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maart 2017</text:span>
            <text:span text:style-name="datum"/>
          </text:p>
          </text:section>
          <text:section text:name="ondertekening_id1-3-2-2-2">
            <text:p>Gemeenteraad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van het bestemmingsplan Buitengebied Nederweert</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141</meta:user-defined>
    <meta:user-defined meta:name="OVERHEIDop.StcrtID/DC.identifier">stcrt-2017-17141</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bgbpartherz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