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Route Gevaarlijke Stoffen Soes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6.58536585365854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oest maken bekend dat zij in hun vergadering van 13 december 2016 het Ontwerpbesluit Route Gevaarlijke Stoffen Soest hebben vastgesteld. </text:p>
            <text:p text:style-name="tussenkopcur">
            <text:span text:style-name="nadrukvet">Ontwerpbesluit</text:span>
          </text:p>
            <text:p text:style-name="common-al">In het ontwerpbesluit is aangegeven dat de bestaande route gevaarlijke stoffen kan worden aangepast.</text:p>
            <text:p text:style-name="common-al">Door de verdiepte ligging van de N237 in Soesterberg is de huidige route niet meer van toepassing.</text:p>
            <text:p text:style-name="common-al">Verder vindt op de industrieterreinen in Soest en Soesterberg geen transport meer plaats van gevaarlijke stoffen.         </text:p>
            <text:p text:style-name="common-al">Nu kan er worden volstaan met het aanwijzen van een route voor de bevoorrading van LPG-tankstations.    </text:p>
            <text:p text:style-name="common-al">Het ontwerpbesluit en de daarbij behorende stukken liggen van donderdag 12 januari tot en met woensdag 22 februari 2017 ter inzage bij: </text:p>
            <text:list text:style-name="id1-3-2-1-1-8">
              <text:list-item text:style-override="id1-3-2-1-1-8-1">
                <text:number>-</text:number>
                <text:p text:style-name="al">Idea, kunstencentrum, bibliotheek en theater, Willaertstraat 49 te Soest;</text:p>
              </text:list-item>
              <text:list-item text:style-override="id1-3-2-1-1-8-2">
                <text:number>-</text:number>
                <text:p text:style-name="al">de bibliotheek, Christiaan Huygenslaan 4 A te Soesterberg;</text:p>
              </text:list-item>
              <text:list-item text:style-override="id1-3-2-1-1-8-3">
                <text:number>-</text:number>
                <text:p text:style-name="al">bij het Omgevingsloket van de afdeling Dienstverlening in het gemeentehuis. Het inzien van het ontwerpbesluit  bij het Omgevingsloket kan alleen op afspraak. Een afspraak kan gemaakt worden via www.soest.nl/afspraak of neem contact op via telefoonnummer: (035) 6093 411.</text:p>
              </text:list-item>
            </text:list>
            <text:p text:style-name="tussenkopcur">
            <text:span text:style-name="nadrukvet">Indienen zienswijzen </text:span>
          </text:p>
            <text:p text:style-name="last-al">Tijdens de terinzagelegging van zes weken kan een ieder zijn of haar zienswijze over het ontwerpbesluit schriftelijk of mondeling naar voren brengen:</text:p>
            <text:list text:style-name="id1-3-2-1-1-11">
              <text:list-item text:style-override="id1-3-2-1-1-11-1">
                <text:number>-</text:number>
                <text:p text:style-name="al">schriftelijke zienswijzen moeten worden gericht aan de gemeenteraad van Soest, Postbus 2000, 3760 CA  Soest, onder vermelding van: zienswijze Ontwerpbesluit Route Gevaarlijke Stoffen;</text:p>
              </text:list-item>
              <text:list-item text:style-override="id1-3-2-1-1-11-2">
                <text:number>-</text:number>
                <text:p text:style-name="al">voor het indienen van een mondelinge zienswijze kan een afspraak worden gemaakt met de heer A.C. de Jong via telefoonnummer: (035) 6093 539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714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714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714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Route Gevaarlijke Stoffen Soes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10</meta:user-defined>
    <meta:user-defined meta:name="OVERHEIDop.publicationIssue">1714</meta:user-defined>
    <meta:user-defined meta:name="OVERHEIDop.StcrtID/DC.identifier">stcrt-2017-1714</meta:user-defined>
    <meta:user-defined meta:name="OVERHEID.TaxonomieBeleidsagenda/OVERHEID.category">Natuur en milieu | Organisatie en beleid</meta:user-defined>
    <meta:user-defined meta:name="OVERHEID.Gemeente/DC.spatial">Soest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oest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