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 Sparrestraat ter hoogte van huisnummer 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p text:style-name="context.al"/>
            <text:p text:style-name="context.al"/>
            <text:p text:style-name="context.al"/>
            <text:p text:style-name="context_bottom"/>
          </text:section>
          <text:p text:style-name="aanhef_wie"/>
          <text:p text:style-name="aanhef_wie">Kenmerk: 16.0011874</text:p>
          <text:p text:style-name="aanhef_wie"/>
          <text:p text:style-name="aanhef_wie">BURGEMEESTER EN WETHOUDERS VAN NIJMEGEN;</text:p>
          <text:p text:style-name="aanhef_wie"/>
          <text:section text:name="considerans_id1-3-2-1-7" text:style-name="considerans">
            <text:p text:style-name="tussenkopcur">
            <text:span text:style-name="nadrukvet">Overwegende,</text:span>
          </text:p>
            <text:p text:style-name="considerans_bottom"/>
          </text:section>
          <text:section text:name="afkondiging_id1-3-2-1-8" text:style-name="afkondiging">
            <text:p text:style-name="afkondiging_top"/>
            <text:p text:style-name="al">
            <text:span text:style-name="nadrukvet"/>
          </text:p>
            <text:p text:style-name="al">
            <text:span text:style-name="nadrukvet"/>
          </text:p>
          </text:section>
        </text:section>
        <text:section text:name="regeling-tekst_id1-3-2-2" text:style-name="regeling-tekst">
          <text:section text:name="tekst_id1-3-2-2-1" text:style-name="tekst">
            <text:p text:style-name="common-al">dat de Sparrestraat binnen de bebouwde kom van Nijmegen ligt;</text:p>
            <text:p text:style-name="common-al"/>
            <text:p text:style-name="common-al">dat door de bewoner van Sparrestraat 6 een gereserveerde gehandicaptenparkeerplaats ter hoogte van zijn woning heeft aangevraagd;</text:p>
            <text:p text:style-name="common-al"/>
            <text:p text:style-name="common-al">dat de aanvrager als inwoner van de gemeente Nijmegen staat geregistreerd in de gemeentelijke basisadministratie;</text:p>
            <text:p text:style-name="common-al"/>
            <text:p text:style-name="common-al">dat de aanvrager als bestuurder beschikt over een motorvoertuig;</text:p>
            <text:p text:style-name="common-al"/>
            <text:p text:style-name="common-al">dat aan de aanvrager een gehandicaptenparkeerkaart is verstrekt;</text:p>
            <text:p text:style-name="common-al"/>
            <text:p text:style-name="common-al">dat er een onderzoek is uitgevoerd naar de parkeersituatie ter plaatse van het woonadres van de aanvrager;</text:p>
            <text:p text:style-name="common-al"/>
            <text:p text:style-name="common-al">dat uit dit parkeeronderzoek is gebleken dat ter hoogte van het woonadres van de aanvrager de parkeerdruk zodanig is dat er te weinig vrije parkeergelegenheid overblijft voor de aanvrager om zijn/haar voertuig in de nabijheid van de eigen woning te parkeren;</text:p>
            <text:p text:style-name="common-al"/>
            <text:p text:style-name="common-al">dat het wenselijk is om mindervalide weggebruikers, die de beschikking hebben over een gehandicaptenparkeerkaart, de mogelijkheid te bieden om in de directe nabijheid van de eigen woning te kunnen parkeren;</text:p>
            <text:p text:style-name="common-al"/>
            <text:p text:style-name="common-al">dat op basis van de uitslag van het parkeerdrukonderzoek de aanvraag voor de gereserveerde gehandicaptenparkeerplaats is toegewezen;</text:p>
            <text:p text:style-name="common-al"/>
            <text:p text:style-name="common-al">dat de gemeente het gelet op het bovenstaande dan ook wenselijk acht aan de aanvrager een gereserveerde gehandicaptenparkeerplaats (op kenteken) nabij het woonadres beschikbaar te stellen;</text:p>
            <text:p text:style-name="common-al"/>
            <text:p text:style-name="common-al">dat dit kan worden bewerkstelligd door het plaatsen van de daarvoor benodigde bebording en het aanbrengen van kruismarkering;</text:p>
            <text:p text:style-name="common-al"/>
            <text:p text:style-name="common-al">dat het doel van het aanwijzen van een gehandicaptenparkeerplaats op kenteken is om de gehandicapte gebruiker daarvan in staat te stellen een actief en mobiel leven te leiden en daardoor aan het algemeen maatschappelijke verkeer kan deelnemen;</text:p>
            <text:p text:style-name="common-al"/>
            <text:p text:style-name="common-al">dat de belangen van de mindervalide aanvrager in deze zwaarder wegen dan die van overige  weggebruikers om op deze parkeerplaats met hun voertuig te kunnen parkeren;</text:p>
            <text:p text:style-name="common-al"/>
            <text:p text:style-name="common-al">dat er voor overige weggebruikers in de omgeving van Sparrestraat 6 voldoende parkeerplaatsen aanwezig zijn om hun voertuig te parkeren;</text:p>
            <text:p text:style-name="common-al"/>
            <text:p text:style-name="common-al">dat de Sparrestraat in eigendom, beheer en onderhoud is bij de gemeente Nijmegen;</text:p>
            <text:p text:style-name="common-al"/>
            <text:p text:style-name="common-al">dat terzake overleg met de verkeersadviseur en tevens de gemachtigde van de korpschef van de politie-eenheid Oost-Nederland heeft plaatsgevonden;</text:p>
            <text:p text:style-name="common-al"/>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dat de bovenvermelde maatregel wordt genomen op basis van artikel 2 van de Wegenverkeerswet 1994 om de bruikbaarheid van de weg te waarborgen c.q. te vergroten voor mindervalide weggebruikers die de beschikking hebben over een gehandicaptenparkeerkaart; </text:p>
            <text:p text:style-name="common-al"/>
            <text:p text:style-name="common-al">dat gelet op het Mandaat-, Volmacht- en Machtigingsbesluit gemeente Nijmegen (nr. 2016/05), waarin voor wat betreft afdeling mobiliteit onder volgnr. 25 voor tijdelijke en definitieve verkeersbesluiten op basis van de Wegenverkeerswet 1994 onder voorwaarden mandaat is verleend aan het bureauhoofd Parkeren en Verkeersmanagement (SB60);</text:p>
            <text:p text:style-name="common-al"/>
            <text:p text:style-name="common-al">dat gelet op artikel 18 van de Wegenverkeerswet 1994 en artikel 12 van het Besluit Administratieve Bepalingen inzake het Wegverkeer;</text:p>
            <text:p text:style-name="common-al"/>
            <text:p text:style-name="common-al"/>
            <text:p text:style-name="common-al">
            <text:span text:style-name="nadrukvet">besluiten:</text:span>
          </text:p>
            <text:p text:style-name="common-al"/>
            <text:p text:style-name="common-al"/>
            <text:list text:style-name="id1-3-2-2-1-45">
              <text:list-item text:style-override="id1-3-2-2-1-45-1">
                <text:number>I.</text:number>
                <text:p text:style-name="al">door het plaatsen van bord model E6 en onderbord model OB309 van Bijlage 1 van het Reglement Verkeersregels en Verkeerstekens 1990, een gereserveerde gehandicaptenparkeerplaats aan te wijzen in de Sparrestraat nabij huisnummer 6 op kenteken 14-GNX-7. </text:p>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5 januari 2017</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E. Maessen, bureauhoofd Parkeren en Verkeersmanagement</text:span></text:p>
          </text:section>
          <text:section text:name="ondertekening_id1-3-2-3-4"/>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tussenkopcur">Dit besluit ligt gedurende zes weken na heden voor eenieder ter inzage bij de Informatiebalie in de Stadswinkel, Mariënburg 75 Nijmegen (maandag t/m vrijdag van 09.00-17.00 uur en op donderdag van 09.00-20.00 uur).</text:p>
          <text:p text:style-name="tussenkopcur">Gedurende deze termijn kan op grond van de Algemene wet bestuursrecht door belanghebbenden tegen dit besluit een bezwaarschrift worden ingediend bij Burgemeester en Wethouders van Nijmegen, postbus 9105, 6500 HG Nijmegen.</text:p>
          <text:p text:style-name="tussenkopcur">Het is mogelijk om uw bezwaarschrift digitaal in te dienen via een webformulier in de digitale balie van de gemeente Nijmegen (www.nijmegen.nl). Voor het indienen van een digitaal bezwaarschrift dient u in het bezit te zijn van een DigiD.</text:p>
          <text:p text:style-name="tussenkopcur">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tussenkopcur"/>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1</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11</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11</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gehandicaptenparkeerplaats Sparrestraat ter hoogte van huisnummer 6</meta:user-defined>
    <meta:user-defined meta:name="OVERHEIDop.doctype">Officiële Publicaties, versie 1.1</meta:user-defined>
    <meta:user-defined meta:name="DCTERMS.W3CDTF/OVERHEIDop.jaargang">2017</meta:user-defined>
    <meta:user-defined meta:name="DCTERMS.W3CDTF/DCTERMS.available">2017-01-10</meta:user-defined>
    <meta:user-defined meta:name="OVERHEIDop.publicationIssue">1711</meta:user-defined>
    <meta:user-defined meta:name="OVERHEIDop.StcrtID/DC.identifier">stcrt-2017-1711</meta:user-defined>
    <meta:user-defined meta:name="DCTERMS.alternative">Gemeente Nijmegen - gehandicaptenparkeerplaats op kenteken - Sparrestraat 6 Nijmegen</meta:user-defined>
    <meta:user-defined meta:name="OVERHEID.Organisatietype/OVERHEID.organisationType">gemeente</meta:user-defined>
    <meta:user-defined meta:name="OVERHEID.Gemeente/OVERHEID.authority">Nijmegen</meta:user-defined>
    <meta:user-defined meta:name="OVERHEID.Gemeente/DC.creator">Nijmegen</meta:user-defined>
    <meta:user-defined meta:name="OVERHEID.TaxonomieBeleidsagenda/OVERHEID.category">Verkeer | Organisatie en beleid</meta:user-defined>
    <meta:user-defined meta:name="OVERHEID.Gemeente/DC.spatial">Nijmegen</meta:user-defined>
    <meta:user-defined meta:name="OVERHEID.PostcodeHuisnummer/OVERHEIDop.postcodeHuisnummer">6523DT 19</meta:user-defined>
    <meta:user-defined meta:name="OVERHEIDop.woonplaats">Nijmegen</meta:user-defined>
    <meta:user-defined meta:name="OVERHEIDop.straatnaam">Sparr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sl geh pp Sparrestraat 16.0011874 dd 5-1-2017|exb-2017-883</meta:user-defined>
    <meta:user-defined meta:name="OVERHEID.EPSG28992/DC.spatial">189318 427412</meta:user-defined>
    <meta:user-defined meta:name="OVERHEIDop.versieInformatie"/>
  </office:meta>
</office:document-meta>
</file>