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Ontwerp-bestemmingsplan</text:span>
            <text:span text:style-name="nadrukondlijn"> “Den Ham PH Smitstraat 19”</text:span>
          </text:p>
            <text:p text:style-name="common-al">Per abuis is vorige week aangegeven dat het plan vanaf 17 maart ter inzage zou liggen. Onderstaande bestemmingsplan zal echter met ingang van <text:span text:style-name="nadrukvet"><text:span text:style-name="nadrukondlijn">24 maart 2017</text:span></text:span> voor een ieder ter inzage liggen: </text:p>
            <text:p text:style-name="common-al">*<text:span text:style-name="nadrukvet"> Het </text:span><text:span text:style-name="nadrukvet">ontwerp-b</text:span><text:span text:style-name="nadrukvet">estemmingsplan</text:span><text:span text:style-name="nadrukvet"> “</text:span><text:span text:style-name="nadrukvet">Den Ham PH Smitstraat 19” . </text:span></text:p>
            <text:p text:style-name="common-al">De partiële planherziening heeft ten doel om een uitbreiding van de woning te realiseren. Het identificatienummer van het bestemmingsplan is <text:span text:style-name="nadrukvet">NL.IMRO.1700.201617BPDHPH-ont1</text:span></text:p>
            <text:p text:style-name="tussenkopcur">
            <text:span text:style-name="nadrukvet">Ter inzage en zienswijzen</text:span>
          </text:p>
            <text:p text:style-name="common-al">U kunt het ontwerpbestemmingsplan digitaal inzien via de landelijke website <text:span text:style-name="nadrukondlijn">www.ruimtelijkeplannen.nl</text:span>. Het ontwerpplan is eveneens digitaal in te zien via www.twenterand.nl/digitaalinzien.</text:p>
            <text:p text:style-name="last-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00</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100</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100</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DCTERMS.W3CDTF/OVERHEIDop.jaargang">2017</meta:user-defined>
    <meta:user-defined meta:name="DCTERMS.W3CDTF/DCTERMS.available">2017-03-23</meta:user-defined>
    <meta:user-defined meta:name="OVERHEIDop.publicationIssue">17100</meta:user-defined>
    <meta:user-defined meta:name="OVERHEIDop.StcrtID/DC.identifier">stcrt-2017-17100</meta:user-defined>
    <meta:user-defined meta:name="OVERHEID.TaxonomieBeleidsagenda/OVERHEID.category">Ruimte en infrastructuur | Organisatie en beleid</meta:user-defined>
    <meta:user-defined meta:name="OVERHEIDop.Ruimtelijkplan/OVERHEIDop.bekendmakingBetreffendePlan">NL.IMRO.1700.201617BPDHPH-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3BD 19</meta:user-defined>
    <meta:user-defined meta:name="OVERHEIDop.woonplaats">Den Ham</meta:user-defined>
    <meta:user-defined meta:name="OVERHEIDop.straatnaam">Smi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097 497800</meta:user-defined>
    <meta:user-defined meta:name="OVERHEIDop.versieInformatie"/>
  </office:meta>
</office:document-meta>
</file>