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maatregelen </text:span>
            <text:span text:style-name="nadrukvet">in het kader van de reconstructie van </text:span>
            <text:span text:style-name="nadrukvet">D</text:span>
            <text:span text:style-name="nadrukvet">e </text:span>
            <text:span text:style-name="nadrukvet">Lange Beemdens te Wessem</text:spa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De Lange Beemdens wordt gereconstrueerd;</text:p>
            <text:p text:style-name="common-al">dat De Lange Beemdens in het GVVP is geclassificeerd als een gebiedsontsluitingsweg binnen de bebouwde kom;</text:p>
            <text:p text:style-name="common-al">dat het ten behoeve van de verkeersveiligheid ter plaatse nodig is om verschillende verkeersmaatregelen te nemen;</text:p>
            <text:p text:style-name="common-al">dat het wenselijk is dat op de Pastoor Janssenstraat en op De Lange Beemdens, gedeelte tussen de twee rotondes, langs beide zijden van de weg, een fietspad wordt aangelegd;</text:p>
            <text:p text:style-name="common-al">dat hierdoor de verkeersveiligheid van de fietser wordt bevorderd;</text:p>
            <text:p text:style-name="common-al">dat bij de rotonde De Lange Beemdens – Pastoor Janssenstraat een voetgangersoversteekplaats wordt gerealiseerd; </text:p>
            <text:p text:style-name="common-al">dat hierdoor de verkeersveiligheid van de voetgander wordt bevorderd;</text:p>
            <text:p text:style-name="common-al">dat de kruisingen Sleutelstraat – De Lange Beemdens en Antoniusstraat – De Lange Beemdens voorrangskruisingen worden;</text:p>
            <text:p text:style-name="common-al">dat langs de Pastoor Janssenstraat, gedeelte vanaf De Lange Beemdens tot de Parallelweg twee vrijliggende fietspaden komen;</text:p>
            <text:p text:style-name="common-al">dat bij het voorrangskruispunt Parallelweg – Pastoor Janssenstraat een verkeersbord wordt geplaatst voor nadering voorrangskruispu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de korpschef van het politiekorps Limburg-Noord, namens deze de heer F. Eykenboom, Taakaccenthouder verkeer d.d. 26 november 2016 positief heeft geadviseerd ten aanzien van het voorgenomen besluit;</text:p>
            <text:p text:style-name="common-al">dat De Lange Beemdens, Pastoor Janssenstraat, Sleutelstraat, Antoniusstraat en Parallelweg in beheer zijn bij de gemeente Maasgouw.</text:p>
            <text:p text:style-name="common-al">
            <text:span text:style-name="nadrukvet">B </text:span>
            <text:span text:style-name="nadrukvet">e s l u i t e n:</text:span>
          </text:p>
            <text:p text:style-name="common-al">Voor de rotonde De Lange Beemdens – Pastoor Janssenstraat een voetgangersoversteekplaats te realiseren en dit te ondersteunen door middel van plaatsing van de verkeersborden L2, zoals opgenomen in Bijlage 1 van het Reglement verkeersregels en verkeerstekens 1990;</text:p>
            <text:p text:style-name="common-al">Door middel van het  aanbrengen van fietssymbolen een verplicht fietspad aan te duiden aan beide zijden van De Lange Beemdens;</text:p>
            <text:p text:style-name="common-al">Door middel van het plaatsen van de verkeersborden G11 en G12, zoals opgenomen in Bijlage 1 van het Reglement verkeersregels en verkeerstekens 1990 een fietspad aan te duiden langs de Pastoor Janssenstraat, gedeelte vanaf De Lange Beemdens tot de Parallelweg;</text:p>
            <text:p text:style-name="common-al">Door middel van het plaatsen van de verkeersborden B05 en B06, zoals opgenomen in Bijlage 1 van het Reglement verkeersregels en verkeerstekens 1990, een voorrangskruising in te stellen voor de kruisingen Antoniusstraat – De Lange Beemdens en Sleutelstraat – De Lange Beemdens;</text:p>
            <text:p text:style-name="common-al">Door middel van het plaatsen van het verkeersbord B6, zoals opgenomen in Bijlage 1 van het Reglement verkeersregels en verkeerstekens 1990,  de voorrangskruising Pastoor Janssenstraat – Parallelweg aan te geven.</text:p>
            <text:p text:style-name="common-al">De betreffende locaties van voornoemde verkeersmaatregelen zijn aangegeven op de bijgevoegde gewaarmerkte situatietekening.</text:p>
            <text:p text:style-name="common-al">Maasbracht, 1 december 2016</text:p>
            <text:p text:style-name="common-al">BURGEMEESTER EN WETHOUDERS VOORNOEMD,</text:p>
            <text:p text:style-name="common-al">Namens dezen,</text:p>
            <text:p text:style-name="common-al">Teamleider Ruimte,</text:p>
            <text:p text:style-name="common-al">Mevrouw R. Vlaanderen</text:p>
            <text:p text:style-name="common-al">Afschrift van dit besluit te zenden aan:</text:p>
            <text:list text:style-name="id1-3-2-2-1-34">
              <text:list-item text:style-override="id1-3-2-2-1-34-1">
                <text:number>•</text:number>
                <text:p text:style-name="al">Politie Limburg-Noord, Postbus 52, 5900 AB Venlo;</text:p>
              </text:list-item>
              <text:list-item text:style-override="id1-3-2-2-1-34-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709</meta:user-defined>
    <meta:user-defined meta:name="OVERHEIDop.StcrtID/DC.identifier">stcrt-2017-1709</meta:user-defined>
    <meta:user-defined meta:name="DCTERMS.alternative">Gemeente Maasgouw - Reconstructie Lange Beemdens - Lange Beemdens te Wessem</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9CR 20</meta:user-defined>
    <meta:user-defined meta:name="OVERHEIDop.woonplaats">Wessem</meta:user-defined>
    <meta:user-defined meta:name="OVERHEIDop.straatnaam">De Lange Beemd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nge Beemdens|exb-2017-881</meta:user-defined>
    <meta:user-defined meta:name="OVERHEIDop.externeBijlage">tekening Lange Beemdens|exb-2017-882</meta:user-defined>
    <meta:user-defined meta:name="OVERHEID.EPSG28992/DC.spatial">189427 352888</meta:user-defined>
    <meta:user-defined meta:name="OVERHEIDop.versieInformatie"/>
  </office:meta>
</office:document-meta>
</file>