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 Vooysplantsoen 1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3 maart 2017 wordt de gehandicaptenparkeerplaats op de De Vooysplantsoen nabij huisnummer 15 3571 ZP Utrecht ingetrokken en het verkeersbord verwijderd. 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0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0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ysplantsoen 15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3</meta:user-defined>
    <meta:user-defined meta:name="OVERHEIDop.publicationIssue">17058</meta:user-defined>
    <meta:user-defined meta:name="OVERHEIDop.StcrtID/DC.identifier">stcrt-2017-17058</meta:user-defined>
    <meta:user-defined meta:name="DCTERMS.alternative">Gemeente Utrecht - intrekken - De Vooysplantsoen 1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71ZP 18</meta:user-defined>
    <meta:user-defined meta:name="OVERHEIDop.woonplaats">Utrecht</meta:user-defined>
    <meta:user-defined meta:name="OVERHEIDop.straatnaam">De Vooysplantso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721 457251</meta:user-defined>
    <meta:user-defined meta:name="OVERHEIDop.versieInformatie"/>
  </office:meta>
</office:document-meta>
</file>