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tijdelijke omgevingsvergunning “Zonnepark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20-03-2017 de tijdelijke omgevingsvergunning “Zonnepark Grashoek” voor een periode van maximaal 1 jaar heeft vastgesteld. </text:p>
            <text:p text:style-name="common-al"/>
            <text:p text:style-name="common-al">
            <text:span text:style-name="nadrukvet">Inhoud bestemmingsplan </text:span>
          </text:p>
            <text:p text:style-name="common-al">Het bestemmingsplan voorziet in een juridisch-planologische regeling voor het plangebied, gelegen aan de Roomweg te Grashoek, kadastraal bekend onder gemeente Helden, sectie L, nummer 412. Het plan is opgesteld ten behoeve van het oprichten van een zonnepark. </text:p>
            <text:p text:style-name="common-al"/>
            <text:p text:style-name="common-al">
            <text:span text:style-name="nadrukvet">Inzien </text:span>
            <text:span text:style-name="nadrukvet">vastgestelde vergunning</text:span>
          </text:p>
            <text:p text:style-name="common-al">Het plan en de onderliggende stukken zijn tot en met 04-05-2017 raadpleegbaar via: </text:p>
            <text:list text:style-name="id1-3-2-1-1-8">
              <text:list-item text:style-override="id1-3-2-1-1-8-1">
                <text:number>•</text:number>
                <text:p text:style-name="al">Op de gemeentelijke website www.peelenmaas.nl;</text:p>
              </text:list-item>
              <text:list-item text:style-override="id1-3-2-1-1-8-2">
                <text:number>•</text:number>
                <text:p text:style-name="al">Op papier in te zien bij de publieksbalie van het Huis van de Gemeente.</text:p>
                <text:p text:style-name="al"/>
              </text:list-item>
            </text:list>
            <text:p text:style-name="tussenkopcur">
            <text:span text:style-name="nadrukvet">Bezwaar</text:span>
            <text:span text:style-name="nadrukvet">instellen</text:span>
          </text:p>
            <text:p text:style-name="tussenkopcur">U kunt dan binnen 6 weken na de dag van verzending van dit besluit een bezwaarschrift indienen bij het college van burgemeester en wethouders, postbus 7088, 5980 AB Panningen.</text:p>
            <text:p text:style-name="tussenkopcur">Het bezwaarschrift moet tenminste de naam en het adres van de indiener, een dagtekening, een handtekening, een omschrijving van de bestreden beslissing en een motivering bevatten. Het indienen van een bezwaarschrift is kosteloos.</text:p>
            <text:p text:style-name="tussenkopcur">
            <text:span text:style-name="nadrukvet">Vragen</text:span>
          </text:p>
            <text:p text:style-name="last-al">Voor meer informatie neemt u contact met Paul Cuppen of een van de andere medewerkers van Team Omgevingsontwikkeling via telefoonnummer 077 306 66 66.</text:p>
            <text:p text:style-name="tussenkopcur">Panningen, 22 maart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tijdelijke omgevingsvergunning “Zonnepark Grashoek”</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7039</meta:user-defined>
    <meta:user-defined meta:name="OVERHEIDop.StcrtID/DC.identifier">stcrt-2017-1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V 62</meta:user-defined>
    <meta:user-defined meta:name="OVERHEIDop.woonplaats">Grashoek</meta:user-defined>
    <meta:user-defined meta:name="OVERHEIDop.straatnaam">Roo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85 375001</meta:user-defined>
    <meta:user-defined meta:name="OVERHEIDop.versieInformatie"/>
  </office:meta>
</office:document-meta>
</file>