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Ontwerpbeschikking verleend, Erasmusweg ongenummerd naast nummer 68 te Den Haag</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bloemenkiosk Erasmusweg ongenummerd naast nummer 68 in een vaste standplaats</text:p>
            <text:p text:style-name="common-al"/>
            <text:p text:style-name="common-al">Ons kenmerk: 201612420</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Tijdelijke) buitenplanse ontheffing</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Erasmusweg ongenummerd naast nummer 68</text:p>
            <text:p text:style-name="tussenkopcur">
            <text:span text:style-name="nadrukvet">Aankondiging van een ter inzagelegging voor 6 weken na publicatie</text:span>
          </text:p>
            <text:p text:style-name="common-al">U kunt de stukken tot 6 weken na publicatie in de Staatscourant inzien bij het <text:a xlink:href="http://www.denhaag.nl/home/bewoners/to/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034</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034</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034</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Ontwerpbeschikking verleend, Erasmusweg ongenummerd naast nummer 68 te Den Haag</meta:user-defined>
    <meta:user-defined meta:name="OVERHEIDop.doctype">Officiële Publicaties, versie 1.1</meta:user-defined>
    <meta:user-defined meta:name="DCTERMS.W3CDTF/OVERHEIDop.jaargang">2017</meta:user-defined>
    <meta:user-defined meta:name="DCTERMS.W3CDTF/DCTERMS.available">2017-03-22</meta:user-defined>
    <meta:user-defined meta:name="OVERHEIDop.publicationIssue">17034</meta:user-defined>
    <meta:user-defined meta:name="OVERHEIDop.StcrtID/DC.identifier">stcrt-2017-17034</meta:user-defined>
    <meta:user-defined meta:name="OVERHEIDop.referentienummer">201612420/6284841</meta:user-defined>
    <meta:user-defined meta:name="DCTERMS.abstract">Het veranderen van de bloemenkiosk Erasmusweg ongenummerd naast nummer 68 in een vaste standplaats. Deze bekendmaking bevat de activiteit(en): bouwen, (tijdelijke) buitenplanse ontheffing.</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op.Vergunningen/DC.type">Omgevingsvergunningen</meta:user-defined>
    <meta:user-defined meta:name="OVERHEID.PostcodeHuisnummer/OVERHEIDop.postcodeHuisnummer">2532CR 68</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DMSPLATO-#25545759-v1-BM 170313 201612420 Erasm...|exb-2017-10135</meta:user-defined>
    <meta:user-defined meta:name="OVERHEID.EPSG28992/DC.spatial">80722.677 452106.899</meta:user-defined>
    <meta:user-defined meta:name="OVERHEIDop.versieInformatie"/>
  </office:meta>
</office:document-meta>
</file>