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herroepelijk bestemmingsplan Westervoort Noord 2015 en Correctieve herziening, Westervoort Noord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besluiten van de gemeenteraad tot vaststelling van het bestemmingsplan Westervoort Noord 2015 met identificatiecode NL.IMRO.0293. BPWSTNRD2015001-VA01 en bestemmingplan Correctieve herziening, Westervoort Noord 2015 met identificatiecode NL.IMRO.0293. BPWSTNRD2015002-VA01 op 8 maart 2017 onherroepelijk zijn geworden. </text:p>
            <text:p text:style-name="common-al"/>
            <text:p text:style-name="common-al">De Afdeling bestuursrechtspraak van de Raad van State heeft bij uitspraak van woensdag 8 maart 2017 het tegen de besluiten ingestelde beroep ongegrond verklaard. </text:p>
            <text:p text:style-name="common-al"/>
            <text:p text:style-name="common-al">Het bestemmingsplan kan alleen op afspraak worden ingezien bij de publieksbalie in het gemeentehuis, Dorpsplein 1 te Westervoort. Een afspraak maken kan via <text:a xlink:href="http://www.westervoort.nl/" xlink:type="simple">www.westervoort.nl</text:a> of (026) 317 99 11. </text:p>
            <text:p text:style-name="common-al"/>
            <text:p text:style-name="last-al">Het digitale bestemmingsplan is te raadplegen via de website <text:a xlink:href="http://www.ruimtelijkeplannen.nl/" xlink:type="simple">www.ruimtelijkeplann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0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0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herroepelijk bestemmingsplan Westervoort Noord 2015 en Correctieve herziening, Westervoort Noord 2015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7028</meta:user-defined>
    <meta:user-defined meta:name="OVERHEIDop.StcrtID/DC.identifier">stcrt-2017-17028</meta:user-defined>
    <meta:user-defined meta:name="OVERHEID.TaxonomieBeleidsagenda/OVERHEID.category">Huisvesting | Organisatie en beleid</meta:user-defined>
    <meta:user-defined meta:name="OVERHEID.Gemeente/DC.spatial">Westervoort</meta:user-defined>
    <meta:user-defined meta:name="OVERHEIDop.Ruimtelijkplan/OVERHEIDop.bekendmakingBetreffendePlan">NL.IMRO.0293.BPWSTNRD2015001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