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rktanalyse vaste telefonie 2017, ACM</text:h>
      <text:p text:style-name="ifm_p_font.italic_mt.7.4mm_ifm">Den Haag, 22 maart 2017</text:p>
      <text:p text:style-name="ifm_p_mt.3.7mm_ifm">De Autoriteit Consument en Markt (ACM) deelt hierbij het besluit Marktanalyse vaste telefonie 2017 mee.</text:p>
      <text:p text:style-name="ifm_p_mt.3.7mm_ifm">ACM stelt vast dat KPN op de wholesalemarkt voor tweevoudige gespreksdiensten over aanmerkelijke marktmacht beschikt, als bedoeld in hoofdstuk 6A van de Telecommunicatiewet. ACM legt per 1 maart 2017 verplichtingen op aan KPN om de potentiële mededingingsproblemen te remediëren.</text:p>
      <text:p text:style-name="ifm_p_mt.3.7mm_ifm">Het ontwerpbesluit is ter consultatie voorgelegd aan belanghebbenden en ter notificatie aan de Europese Commissie. De bevindingen van marktpartijen en de Europese Commissie zijn opgenomen in het besluit. Het besluit (kenmerk ACM/DTVP/2017/201216) is op 23 februari 2017 aan KPN verzonden en gepubliceerd op de website van ACM, www.acm.nl. Tevens zijn op die datum de partijen die een zienswijze hebben ingediend op de hoogte gesteld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024</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024</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rktanalyse vaste telefonie 2017,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7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02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Marktanalyse vaste telefonie 2017, ACM</meta:user-defined>
    <meta:user-defined meta:name="DCTERMS.W3CDTF/DCTERMS.available">2017-03-22</meta:user-defined>
  </office:meta>
</office:document-meta>
</file>