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2-1">
      <text:list-level-style-bullet text:bullet-char="-" text:level="1">
        <style:list-level-properties text:min-label-width="10mm"/>
      </text:list-level-style-bullet>
    </text:list-style>
    <text:list-style style:name="id1-3-2-2-1-14-1-2-2">
      <text:list-level-style-bullet text:bullet-char="-" text:level="1">
        <style:list-level-properties text:min-label-width="10mm"/>
      </text:list-level-style-bullet>
    </text:list-style>
    <text:list-style style:name="id1-3-2-2-1-14-1-2-3">
      <text:list-level-style-bullet text:bullet-char="-" text:level="1">
        <style:list-level-properties text:min-label-width="10mm"/>
      </text:list-level-style-bullet>
    </text:list-style>
    <text:list-style style:name="id1-3-2-2-1-14-1-2-4">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maatregelen i.v.m. evenement Pax Gala</text:p>
            <text:p text:style-name="common-al">Diverse straten te Druten</text:p>
            <text:p text:style-name="common-al">Verkeersbesluit 17_014</text:p>
            <text:p text:style-name="common-al">Vaststelling door burgemeester en wethouders op: 		20 maart 2017</text:p>
            <text:p text:style-name="common-al">Publicatie op:							30 maart 2017</text:p>
            <text:p text:style-name="common-al">Inwerkingtreding op:						12 mei 2017</text:p>
            <text:p text:style-name="common-al">Opgesteld door:						De heer Tom Seising</text:p>
            <text:p text:style-name="common-al">Burgemeester en wethouders van Druten;</text:p>
            <text:p text:style-name="common-al">Gelet op:</text:p>
            <text:list text:style-name="id1-3-2-2-1-10">
              <text:list-item text:style-override="id1-3-2-2-1-10-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2-1-10-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2-1-10-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2-1-10-4">
                <text:number>•</text:number>
                <text:p text:style-name="al">artikel 24 van het Besluit Administratieve Bepalingen inzake het Wegverkeer worden verkeersbesluiten genomen na overleg met de verkeersadviseur van politie-eenheid Oost Nederland, district Tweestromenland;</text:p>
              </text:list-item>
              <text:list-item text:style-override="id1-3-2-2-1-10-5">
                <text:number>•</text:number>
                <text:p text:style-name="al">het besluit van het college van Burgemeester en Wethouders van 8 december 2014 om de bevoegdheid verkeersbesluiten te nemen te mandateren aan de Adviseur openbare ruimte en/of Medewerker civieltechniek A en B.</text:p>
              </text:list-item>
            </text:list>
            <text:p text:style-name="common-al">Overwegende dat:</text:p>
            <text:list text:style-name="id1-3-2-2-1-12">
              <text:list-item text:style-override="id1-3-2-2-1-12-1">
                <text:number>•</text:number>
                <text:p text:style-name="al">op vrijdag 21 april 2017 het Pax Christi College een Gala organiseert dat plaatsvindt in de kern Druten;</text:p>
              </text:list-item>
              <text:list-item text:style-override="id1-3-2-2-1-12-2">
                <text:number>•</text:number>
                <text:p text:style-name="al">ook een Galastoet (optocht) voor auto’s met deelnemers aan het Gala vanaf 16:00 t/m 19.00 uur een route door het centrum van de kern Druten rijdt;</text:p>
              </text:list-item>
              <text:list-item text:style-override="id1-3-2-2-1-12-3">
                <text:number>•</text:number>
                <text:p text:style-name="al">deze optocht met ingang van 2013 in Druten succesvol wordt georganiseerd;</text:p>
              </text:list-item>
              <text:list-item text:style-override="id1-3-2-2-1-12-4">
                <text:number>•</text:number>
                <text:p text:style-name="al">dat deze Galastoet op veel toeschouwers langs de kant van de weg kan rekenen;</text:p>
              </text:list-item>
              <text:list-item text:style-override="id1-3-2-2-1-12-5">
                <text:number>•</text:number>
                <text:p text:style-name="al">het wenselijk is dat verkeersdeelnemers deze optocht niet hinderen en zelf ook zo weinig mogelijk hinder ondervinden;</text:p>
              </text:list-item>
              <text:list-item text:style-override="id1-3-2-2-1-12-6">
                <text:number>•</text:number>
                <text:p text:style-name="al">het noodzakelijk is verkeersmaatregelen te nemen voor het houden van de Galastoet en voor het verkeersveilige verloop daarvan; </text:p>
              </text:list-item>
              <text:list-item text:style-override="id1-3-2-2-1-12-7">
                <text:number>•</text:number>
                <text:p text:style-name="al">de route de volgende wegen betreft: aanrijroute via Van Heemstraweg en rotonde Industrieweg, Kerkstraat, Heersweg (opstelling optocht), Kattenburg, Hogestraat, Raadhuisstraat, Dijkgraafstraat en via de parkeerplaats van D’n Bogerd weer naar de Van Heemstraweg;</text:p>
              </text:list-item>
              <text:list-item text:style-override="id1-3-2-2-1-12-8">
                <text:number>•</text:number>
                <text:p text:style-name="al">een aantal wegen moeten worden afgesloten voor de duur van de optocht; </text:p>
              </text:list-item>
              <text:list-item text:style-override="id1-3-2-2-1-12-9">
                <text:number>•</text:number>
                <text:p text:style-name="al">het afsluiten van wegen zich beperkt tot de wegen waar de Galastoet wordt opgesteld en waar de route overheen loopt; </text:p>
              </text:list-item>
              <text:list-item text:style-override="id1-3-2-2-1-12-10">
                <text:number>•</text:number>
                <text:p text:style-name="al">het mogelijk moet blijven tijdens dit evenement het dorp in te komen en ook weer te verlaten;</text:p>
              </text:list-item>
              <text:list-item text:style-override="id1-3-2-2-1-12-11">
                <text:number>•</text:number>
                <text:p text:style-name="al">de Heersweg in tegengestelde richting van de optocht (in westelijke richting) vanaf De Kolk beschikbaar blijft voor verkeer;</text:p>
              </text:list-item>
              <text:list-item text:style-override="id1-3-2-2-1-12-12">
                <text:number>•</text:number>
                <text:p text:style-name="al">voor de op- en afbouw van de verkeersmaatregelen circa een uur voor en na het evenement benodigd is;</text:p>
              </text:list-item>
              <text:list-item text:style-override="id1-3-2-2-1-12-13">
                <text:number>•</text:number>
                <text:p text:style-name="al">de volgende wegen tijdelijk voor de duur van de optocht, inclusief op- en afbouw van </text:p>
              </text:list-item>
            </text:list>
            <text:p text:style-name="common-al">15:00-20:00 uur worden afgesloten: </text:p>
            <text:list text:style-name="id1-3-2-2-1-14">
              <text:list-item text:style-override="id1-3-2-2-1-14-1">
                <text:number/>
                <text:list text:style-name="id1-3-2-2-1-14-1-2">
                  <text:list-item text:style-override="id1-3-2-2-1-14-1-2-1">
                    <text:number>-</text:number>
                    <text:p text:style-name="al">Kattenburg vanaf De Kolk tot de Hogestraat;</text:p>
                  </text:list-item>
                  <text:list-item text:style-override="id1-3-2-2-1-14-1-2-2">
                    <text:number>-</text:number>
                    <text:p text:style-name="al">Hogestraat;</text:p>
                  </text:list-item>
                  <text:list-item text:style-override="id1-3-2-2-1-14-1-2-3">
                    <text:number>-</text:number>
                    <text:p text:style-name="al">Raadshuisstraat (gedeelte van de Van Heemstraweg tot de kruising met de Hogestraat);</text:p>
                  </text:list-item>
                  <text:list-item text:style-override="id1-3-2-2-1-14-1-2-4">
                    <text:number>-</text:number>
                    <text:p text:style-name="al">Dijkgraafstraat vanaf de Raadhuisstraat tot nummer huisnummer 16;</text:p>
                  </text:list-item>
                </text:list>
              </text:list-item>
              <text:list-item text:style-override="id1-3-2-2-1-14-2">
                <text:number>•</text:number>
                <text:p text:style-name="al">voor de opbouw en afbouw van de verkeersmaatregelen de verkeersmaatregelen mogelijk tot een uur eerder en een uur langer kunnen duren dan het evenement;</text:p>
              </text:list-item>
              <text:list-item text:style-override="id1-3-2-2-1-14-3">
                <text:number>•</text:number>
                <text:p text:style-name="al">op de Kerkstraat tijdelijk voor de duur van de optocht éénrichting wordt ingesteld om alleen verkeer dat deelneemt aan de optocht toe te laten en te laten opstellen en toch de weg in de andere richting (het dorp uit) beschikbaar te houden;</text:p>
              </text:list-item>
              <text:list-item text:style-override="id1-3-2-2-1-14-4">
                <text:number>•</text:number>
                <text:p text:style-name="al">gedurende het evenement het noordelijk deel van de kern Druten bereikbaar is via de Van Heemstraweg, Meester van Coothstraat, Kattenburg en Heerweg;</text:p>
              </text:list-item>
              <text:list-item text:style-override="id1-3-2-2-1-14-5">
                <text:number>•</text:number>
                <text:p text:style-name="al">gedurende het evenement Druten-Noord tevens bereikbaar is via de Van Heemstraweg, Meester van Coothstraat, via de doorsteek van de Ooievaarstraat over de Hogestraat naar de Raadhuisstraat, Piet Verslootstraat en de doorsteek over de kruising met de Heersweg naar de Kloosterlaan;</text:p>
              </text:list-item>
              <text:list-item text:style-override="id1-3-2-2-1-14-6">
                <text:number>•</text:number>
                <text:p text:style-name="al">gedurende het evenement Druten-West bereikbaar is via de Van Heemstraweg, Meester van Coothstraat, Ooievaarstraat, de doorsteek van de Ooievaarstraat over de Hogestraat naar de Raadhuisstraat naar de Parkweg en Geerstraat;</text:p>
              </text:list-item>
              <text:list-item text:style-override="id1-3-2-2-1-14-7">
                <text:number>•</text:number>
                <text:p text:style-name="al">er een verplichte rijrichting wordt ingesteld voor het verkeer komende uit de zijstraten van de Heersweg, Kerkstraat en Industrieweg. De verplichte rijrichting is tegengesteld aan de route van de optocht;</text:p>
              </text:list-item>
              <text:list-item text:style-override="id1-3-2-2-1-14-8">
                <text:number>•</text:number>
                <text:p text:style-name="al">deze routering geen probleem is voor bewoners en klanten mits goed gecommuniceerd;</text:p>
              </text:list-item>
              <text:list-item text:style-override="id1-3-2-2-1-14-9">
                <text:number>•</text:number>
                <text:p text:style-name="al">de organisatie dit extra kenbaar maakt bij aanwonenden;</text:p>
              </text:list-item>
              <text:list-item text:style-override="id1-3-2-2-1-14-10">
                <text:number>•</text:number>
                <text:p text:style-name="al">de nooddiensten te allen tijde van alle wegen gebruik kunnen maken;</text:p>
              </text:list-item>
              <text:list-item text:style-override="id1-3-2-2-1-14-11">
                <text:number>•</text:number>
                <text:p text:style-name="al">de afsleepregeling van kracht is en gebruikt zal worden indien er voertuigen blijven staan;</text:p>
              </text:list-item>
              <text:list-item text:style-override="id1-3-2-2-1-14-12">
                <text:number>•</text:number>
                <text:p text:style-name="al">voor het tijdelijk afsluiten van wegen op de route, voor de duur van de optocht, gebruik gemaakt wordt van verkeersregelaars die kort voor voorbijkomen van de optocht de weg afsluiten en weer openstellen zodra de optocht voorbij is;</text:p>
              </text:list-item>
              <text:list-item text:style-override="id1-3-2-2-1-14-13">
                <text:number>•</text:number>
                <text:p text:style-name="al">langs de route en op diverse kruisingen verkeersregelaars het verkeer en de optocht begeleiden;</text:p>
              </text:list-item>
              <text:list-item text:style-override="id1-3-2-2-1-14-14">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2-1-14-15">
                <text:number>•</text:number>
                <text:p text:style-name="al">dat de bovenvermelde maatregel wordt genomen op basis van artikel 2 van de WVW om de vrijheid van het verkeer en de bruikbaarheid van de weg zoveel mogelijk te waarborgen.</text:p>
              </text:list-item>
            </text:list>
            <text:p text:style-name="common-al">nemen, gelet op het voorgaande, de volgende</text:p>
            <text:p text:style-name="common-al">Besluiten</text:p>
            <text:list text:style-name="id1-3-2-2-1-17">
              <text:list-item text:style-override="id1-3-2-2-1-17-1">
                <text:number>1.</text:number>
                <text:p text:style-name="al">door plaatsing van verkeersborden C1 (gesloten in beide richtingen voor voertuigen, ruiters en geleiders van rij- of trekdieren of vee), volgens bijlage 1 van het RVV 1990, op vrijdag 21 april 2017 van 15:00-20:00 uur, of eerder of later indien de omstandigheden hier aanleiding toe geven, de hieronder genoemde wegen gesloten te verklaren voor voertuigen;</text:p>
                <text:list text:style-name="id1-3-2-2-1-17-1-3">
                  <text:list-item text:style-override="id1-3-2-2-1-17-1-3-1">
                    <text:number>a.</text:number>
                    <text:p text:style-name="al">Kattenburg, gedeelte vanaf de Kolk tot en met de kruising met de Hogestraat;</text:p>
                  </text:list-item>
                  <text:list-item text:style-override="id1-3-2-2-1-17-1-3-2">
                    <text:number>b.</text:number>
                    <text:p text:style-name="al">Raadhuisstraat, gedeelte van de Van Heemstraweg tot en met de kruising met de Hogestraat;</text:p>
                  </text:list-item>
                  <text:list-item text:style-override="id1-3-2-2-1-17-1-3-3">
                    <text:number>c.</text:number>
                    <text:p text:style-name="al">Hogestraat;</text:p>
                  </text:list-item>
                  <text:list-item text:style-override="id1-3-2-2-1-17-1-3-4">
                    <text:number>d.</text:number>
                    <text:p text:style-name="al">Raadhuisstraat, vanaf de Van Heemstraweg tot en met de kruising Hogestraat;</text:p>
                  </text:list-item>
                  <text:list-item text:style-override="id1-3-2-2-1-17-1-3-5">
                    <text:number>e.</text:number>
                    <text:p text:style-name="al">Dijkgraafstraat, gedeelte vanaf de Raadhuisstraat tot huisnummer 16;</text:p>
                  </text:list-item>
                </text:list>
              </text:list-item>
              <text:list-item text:style-override="id1-3-2-2-1-17-2">
                <text:number>2.</text:number>
                <text:p text:style-name="al">Door plaatsing van verkeersborden D4, D5l&amp;r, D6l&amp;r (gebod tot volgen van één van de rijrichtingen zoals aangegeven) volgens bijlage 1 van het RVV 1990, een verplichte rijrichting in te stellen het dorp uit, in tegengestelde rijrichting als die van de optocht op de Heersweg, Kerkstraat en Industrieweg, op vrijdag 21 april 2017 van 15:00-20:00 uur, of eerder of later indien de omstandigheden hier aanleiding toe geven;</text:p>
              </text:list-item>
              <text:list-item text:style-override="id1-3-2-2-1-17-3">
                <text:number>3.</text:number>
                <text:p text:style-name="al">door plaatsing van verkeersbord C2 (eenrichtingsweg, in deze richting gesloten voor voertuigen, ruiters en geleiders van rij- of trekdieren of vee), volgens bijlage 1 van het RVV 1990, op vrijdag 21 april 2017 van 15:00-20:00 uur, of eerder of later indien de omstandigheden hier aanleiding toe geven, de Kerkstraat in noordelijke richting vanaf de rotonde Van Heemstraweg gesloten te verklaren voor voertuigen;</text:p>
              </text:list-item>
              <text:list-item text:style-override="id1-3-2-2-1-17-4">
                <text:number>4.</text:number>
                <text:p text:style-name="al">e.e.a. conform de bijbehorende tekening(en) van 20 maart 2017 met tekeningnummer(s) 000880.</text:p>
              </text:list-item>
            </text:list>
            <text:p text:style-name="common-al">Druten, 20 maart 2017</text:p>
            <text:p text:style-name="common-al">Namens burgemeester en wethouders van Druten,</text:p>
            <text:p text:style-name="common-al">De heer T. (Tom) Seising,</text:p>
            <text:p text:style-name="common-al">Medewerker Team Openbare Ruimte</text:p>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Bezwaarschrift-bijsluiter </text:p>
            <text:p text:style-name="common-al">Hoe maakt u bezwaar tegen dit besluit?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text:p>
            <text:p text:style-name="common-al">Let op: uw bezwaarschrift per e-mail indienen is niet mogelijk! </text:p>
            <text:p text:style-name="common-al">Bezwaarschrift </text:p>
            <text:p text:style-name="common-al">De brief waarmee u bezwaar maakt heet bezwaarschrift. </text:p>
            <text:p text:style-name="common-al">In uw bezwaarschrift moet het volgende staan: </text:p>
            <text:list text:style-name="id1-3-2-2-1-32">
              <text:list-item text:style-override="id1-3-2-2-1-32-1">
                <text:number>a.</text:number>
                <text:p text:style-name="al">uw naam en adres</text:p>
              </text:list-item>
              <text:list-item text:style-override="id1-3-2-2-1-32-2">
                <text:number>b.</text:number>
                <text:p text:style-name="al">de datum</text:p>
              </text:list-item>
              <text:list-item text:style-override="id1-3-2-2-1-32-3">
                <text:number>c.</text:number>
                <text:p text:style-name="al">een omschrijving van het besluit waartegen u bezwaar maakt</text:p>
              </text:list-item>
              <text:list-item text:style-override="id1-3-2-2-1-32-4">
                <text:number>d.</text:number>
                <text:p text:style-name="al">de reden waarom u bezwaar maakt</text:p>
              </text:list-item>
            </text:list>
            <text:p text:style-name="common-al">Vergeet u niet het bezwaarschrift te ondertekenen en stuur zo mogelijk een kopie mee van het besluit waartegen u bezwaar maakt.</text:p>
            <text:p text:style-name="common-al">Termij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Voorlopige voorziening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6, - voor zaken die betrekking hebben op uitkering, huurtoeslag of belastingzaken. Voor de overige zaken betaalt een natuurlijk persoon € 168, -. Een rechtspersoon (vereniging, stichting, NV, BV) betaalt altijd € 333, -. Deze bedragen gelden vanaf 1 januari 2017. </text:p>
            <text:p text:style-name="common-al">Digitaal beroep instelle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Nog vragen? </text:p>
            <text:p text:style-name="last-al">Heeft u nog vragen? Neem dan gerust contact op met de secretaris van de bezwaarschriftencommissie van de gemeente Druten, te bereiken via 14 0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1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1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1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013</meta:user-defined>
    <meta:user-defined meta:name="OVERHEIDop.StcrtID/DC.identifier">stcrt-2017-17013</meta:user-defined>
    <meta:user-defined meta:name="DCTERMS.alternative">Gemeente Druten - Pax Gala - Diverse straten in Druten</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Organisatie en beleid</meta:user-defined>
    <meta:user-defined meta:name="OVERHEID.Gemeente/DC.spatial">Druten</meta:user-defined>
    <meta:user-defined meta:name="OVERHEID.PostcodeHuisnummer/OVERHEIDop.postcodeHuisnummer">6651DL 8</meta:user-defined>
    <meta:user-defined meta:name="OVERHEIDop.woonplaats">Druten</meta:user-defined>
    <meta:user-defined meta:name="OVERHEIDop.straatnaam">Dijkgraaf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_014</meta:user-defined>
    <meta:user-defined meta:name="DCTERMS.abstract">Verkeersbesluit Pax Gala te Druten</meta:user-defined>
    <meta:user-defined meta:name="OVERHEIDop.verkeersbordcode">C1</meta:user-defined>
    <meta:user-defined meta:name="OVERHEIDop.verkeersbordcode">C2</meta:user-defined>
    <meta:user-defined meta:name="OVERHEIDop.verkeersbordcode">C5</meta:user-defined>
    <meta:user-defined meta:name="OVERHEIDop.verkeersbordcode">D4</meta:user-defined>
    <meta:user-defined meta:name="OVERHEIDop.verkeersbordcode">D5</meta:user-defined>
    <meta:user-defined meta:name="OVERHEIDop.verkeersbordcode">D6</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B 17_014|exb-2017-10130</meta:user-defined>
    <meta:user-defined meta:name="OVERHEID.EPSG28992/DC.spatial">169884 433119</meta:user-defined>
    <meta:user-defined meta:name="OVERHEIDop.versieInformatie"/>
  </office:meta>
</office:document-meta>
</file>