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8373 EC,</text:span> <text:span text:style-name="nadrukvet">Blankenham, Lageweg 3,</text:span> bouwen van een nieuwe woning met aangebouwd bijgebouw en het bouwen van een werktuigenberging met hygiënesluis</text:p>
            <text:p text:style-name="common-al"/>
            <text:p text:style-name="common-al">De stukken liggen van (wo) 29 maart 2017 t/m (wo) 10 me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LHLageweg3OV-VA01" xlink:type="simple">http://www.ruimtelijkeplannen.nl/web-roo/roo/bestemmingsplannen?planidn=NL.IMRO.1708.BLHLageweg3OV-VA01</text:a></text:p>
            <text:p text:style-name="common-al">De bestanden zijn beschikbaar op: <text:a xlink:href="http://212.78.207.19/381CF2FF-427A-44AF-8A97-9A51670E2264/" xlink:type="simple">http://212.78.207.19:80/381CF2FF-427A-44AF-8A97-9A51670E2264/</text:a></text:p>
            <text:p text:style-name="common-al"/>
            <text:p text:style-name="common-al">Reageren?</text:p>
            <text:p text:style-name="common-al">T/m 3 mei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0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8</meta:user-defined>
    <meta:user-defined meta:name="OVERHEIDop.publicationIssue">17006</meta:user-defined>
    <meta:user-defined meta:name="OVERHEIDop.StcrtID/DC.identifier">stcrt-2017-1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3EC 3</meta:user-defined>
    <meta:user-defined meta:name="OVERHEIDop.woonplaats">Blankenham</meta:user-defined>
    <meta:user-defined meta:name="OVERHEIDop.straatnaam">La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463 533404</meta:user-defined>
    <meta:user-defined meta:name="OVERHEIDop.versieInformatie"/>
  </office:meta>
</office:document-meta>
</file>