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oorbereidingsprocedure verleend; dossiernummer Om16.0451, hoek Kruisstraat / Achter de Hoven, 6137 SX te Sittard (uitgebr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herstel bouwtitel</text:p>
            <text:p text:style-name="common-al"/>
            <text:p text:style-name="common-al">Locatie: hoek Kruisstraat / Achter de Hoven, 6137 SX te Sittard </text:p>
            <text:p text:style-name="common-al">Datum ter inzage legging: 12 januari 2017 </text:p>
            <text:p text:style-name="common-al">Dossiernummer: Om16.045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oorbereidingsprocedure verleend; dossiernummer Om16.0451, hoek Kruisstraat / Achter de Hoven, 6137 SX te Sittard (uitgebreide).</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700</meta:user-defined>
    <meta:user-defined meta:name="OVERHEIDop.StcrtID/DC.identifier">stcrt-2017-1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Z 20d</meta:user-defined>
    <meta:user-defined meta:name="OVERHEIDop.woonplaats">Sittard</meta:user-defined>
    <meta:user-defined meta:name="OVERHEIDop.straatnaam">Kr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729 334696</meta:user-defined>
    <meta:user-defined meta:name="OVERHEIDop.versieInformatie"/>
  </office:meta>
</office:document-meta>
</file>