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ienterglop 31 in De Koo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
            <text:p text:style-name="common-al">(1796 MR) Mienterglop 31 in De Koog: 1242357, plaatsen nieuwe woning en veranderen bestaande woning in bijbehorend bouwwerk.  </text:p>
            <text:p text:style-name="common-al">Tegen het ontwerpbesluit dat van 8 november 2016 tot en met 19 december 2016 ter inzage heeft gelegen, is geen zienswijze ingediend. </text:p>
            <text:p text:style-name="common-al"/>
            <text:p text:style-name="common-al">Het besluit met de bijbehorende stukken ligt ter inzage van 5 januari 2017 tot en met 15 februari 2017 en is in te zien bij de publiekbalie en te raadplegen op www.texel.nl (zoekwoord bekendmakingen). </text:p>
            <text:p text:style-name="common-al"/>
            <text:p text:style-name="common-al">Tegen het besluit kan gedurende een termijn van 6 weken beroep worden ingesteld, met ingang van de dag nadat het besluit ter inzage is gelegd, door:</text:p>
            <text:p text:style-name="common-al">-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Een beroepsschrift kan in tweevoud worden ingediend bij de rechtbank Noord-Holland. Een verzoek om voorlopige voorziening kan worden ingediend bij de Voorzieningenrechter van de rechtbank Noord-Holland, sector bestuursrecht. Het adres is Postbus 1621, 2003 BR Haarle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enterglop 31 in De Koog.</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170</meta:user-defined>
    <meta:user-defined meta:name="OVERHEIDop.StcrtID/DC.identifier">stcrt-2017-170</meta:user-defined>
    <meta:user-defined meta:name="OVERHEID.TaxonomieBeleidsagenda/OVERHEID.category">Ruimte en infrastructuur | Organisatie en beleid</meta:user-defined>
    <meta:user-defined meta:name="OVERHEIDop.referentienummer">NL.IMRO.0448.BUI2016OV0007-va01</meta:user-defined>
    <meta:user-defined meta:name="DCTERMS.abstract">Verleende omgevingsvergunning voor eht plaatsen van een neiuwe woning op eht perceel Mienterglop 31 in De Koog. </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6MR 31</meta:user-defined>
    <meta:user-defined meta:name="OVERHEIDop.woonplaats">De Koog</meta:user-defined>
    <meta:user-defined meta:name="OVERHEIDop.straatnaam">Mienterglop</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186 567873</meta:user-defined>
    <meta:user-defined meta:name="OVERHEIDop.versieInformatie"/>
  </office:meta>
</office:document-meta>
</file>