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Saasveld, School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uitbreiden van varkensstallen 2e fase</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bestemmingsplannen?planidn=NL.IMRO.1774.BUIPBSCHOOLWEG1-VG01" en op de gemeentelijke website <text:a xlink:href="http://www.dinkelland.nl/ruimtelijke-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7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7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7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Saasveld, Schoolweg 1</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971</meta:user-defined>
    <meta:user-defined meta:name="OVERHEIDop.StcrtID/DC.identifier">stcrt-2017-16971</meta:user-defined>
    <meta:user-defined meta:name="OVERHEID.TaxonomieBeleidsagenda/OVERHEID.category">Ruimte en infrastructuur | Organisatie en beleid</meta:user-defined>
    <meta:user-defined meta:name="OVERHEIDop.referentienummer">NL.IMRO.1774.BUIPBSCHOOLWEG1-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B</meta:user-defined>
    <meta:user-defined meta:name="OVERHEIDop.woonplaats">Saasveld</meta:user-defined>
    <meta:user-defined meta:name="OVERHEIDop.straatnaam">Scho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672 484469</meta:user-defined>
    <meta:user-defined meta:name="OVERHEIDop.versieInformatie"/>
  </office:meta>
</office:document-meta>
</file>