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estelijk Buitengebied, Huinerweg 12 en 14,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tten hebben op 28 februari 2017 het wijzigingsplan ‘Westelijk Buitengebied, Huinerweg 12 en 14’ vastgesteld. Het wijzigingsplan heeft betrekking op het omschakelen van de agrarische bestemming naar de woonbestemming.</text:p>
            <text:p text:style-name="common-al">Het vastgestelde bestemmingsplan (NL.IMRO.0273.WPBGHuinerweg12en14-VA01) ligt ter inzage in het gemeentehuis. U kunt het plan inzien van 23 maart tot 4 mei 2017 op werkdagen van 08.30 tot 12.30 uur. Tevens kunnen de stukken op afspraak (telefoonnummer (0341) 359 732) buiten de hiervoor genoemde uren en op donderdagavond worden ingezien bij de receptie van het gemeentehuis. Voor het beantwoorden van eventuele vragen kan een afspraak worden gemaakt via hetzelfde telefoonnummer.</text:p>
            <text:p text:style-name="common-al">Het bestemmingsplan is ook digitaal in te zien via de website www.ruimtelijkeplannen.nl. Binnen de periode dat het gewijzigde vastgestelde bestemmingsplan ter inzage ligt, kunnen belanghebbenden tegen het bestemmingsplan beroep instellen van 24 maart tot 5 mei 2017 bij de Afdeling Bestuursrechtspraak van de Raad van State, Postbus 20019, 2500 EA, Den Haag. Er kan alleen beroep worden ingesteld door een belanghebbende:</text:p>
            <text:list text:style-name="id1-3-2-1-1-4">
              <text:list-item text:style-override="id1-3-2-1-1-4-1">
                <text:number>1.</text:number>
                <text:p text:style-name="al">die tijdig een zienswijze bij de gemeenteraad naar voren heeft gebracht, of</text:p>
              </text:list-item>
              <text:list-item text:style-override="id1-3-2-1-1-4-2">
                <text:number>2.</text:number>
                <text:p text:style-name="al">aan wie redelijkerwijs niet kan worden verweten dat hij zijn zienswijze niet bij de gemeenteraad naar voren heeft gebracht.</text:p>
              </text:list-item>
            </text:list>
            <text:p text:style-name="common-al">Tevens kan er rechtstreeks beroep bij de Afdeling Bestuursrechtspraak van de Raad van State worden ingesteld tegen de wijzigingen die de gemeenteraad bij de vaststelling van het plan heeft aangebracht.</text:p>
            <text:p text:style-name="last-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6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96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96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estelijk Buitengebied, Huinerweg 12 en 14, Putten</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965</meta:user-defined>
    <meta:user-defined meta:name="OVERHEIDop.StcrtID/DC.identifier">stcrt-2017-16965</meta:user-defined>
    <meta:user-defined meta:name="OVERHEID.TaxonomieBeleidsagenda/OVERHEID.category">Ruimte en infrastructuur | Organisatie en beleid</meta:user-defined>
    <meta:user-defined meta:name="OVERHEIDop.Ruimtelijkplan/OVERHEIDop.bekendmakingBetreffendePlan">NL.IMRO.0273.WPBGHuinerwg12en14-VA01</meta:user-defined>
    <meta:user-defined meta:name="OVERHEIDop.referentienummer">598215</meta:user-defined>
    <meta:user-defined meta:name="DCTERMS.abstract">Vastgesteld wijzigingsplan Westelijk Buitengebied, Huinerweg 12 en 14,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2TE 12</meta:user-defined>
    <meta:user-defined meta:name="OVERHEIDop.woonplaats">Putten</meta:user-defined>
    <meta:user-defined meta:name="OVERHEIDop.straatnaam">Huinerweg</meta:user-defined>
    <meta:user-defined meta:name="OVERHEID.PostcodeHuisnummer/OVERHEIDop.postcodeHuisnummer">3882TE 14</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434 471722</meta:user-defined>
    <meta:user-defined meta:name="OVERHEID.EPSG28992/DC.spatial">169402 471721</meta:user-defined>
    <meta:user-defined meta:name="OVERHEIDop.versieInformatie"/>
  </office:meta>
</office:document-meta>
</file>