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2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2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stellen voorrangsregeling kruispunt Keizersweerd - Gaasbeek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.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Keizersweerd een erftoegangsweg type 1 is en de Gaasbeek een erftoegangsweg type 2 en zijn gelegen binnen de bebouwde kom van Zevenbergen; </text:p>
              </text:list-item>
              <text:list-item text:style-override="id1-3-2-1-2-5-2">
                <text:number>2.</text:number>
                <text:p text:style-name="al">dat de wegen in beheer en onderhoud zijn van de gemeente Moerdijk; </text:p>
              </text:list-item>
              <text:list-item text:style-override="id1-3-2-1-2-5-3">
                <text:number>3.</text:number>
                <text:p text:style-name="al">dat in de huidige situatie de Keizersweerd is uitgevoerd in asfaltverharding en de Gaasbeek in elementenverharding;</text:p>
              </text:list-item>
              <text:list-item text:style-override="id1-3-2-1-2-5-4">
                <text:number>4. </text:number>
                <text:p text:style-name="al">dat de Keizersweerd een toegang is tot Zevenbergen en een veel hogere verkeersintensiteit heeft dan de Gaasbeek;</text:p>
              </text:list-item>
              <text:list-item text:style-override="id1-3-2-1-2-5-5">
                <text:number>5. </text:number>
                <text:p text:style-name="al">dat in de huidige situatie de zichtlijnen voor een gelijkwaardig kruispunt onvoldoende zijn;</text:p>
              </text:list-item>
              <text:list-item text:style-override="id1-3-2-1-2-5-6">
                <text:number>6.</text:number>
                <text:p text:style-name="al">dat de markering over de Keizersweerd doorloopt en niet wordt onderbroken ter hoogte van de Gaasbeek;</text:p>
              </text:list-item>
              <text:list-item text:style-override="id1-3-2-1-2-5-7">
                <text:number>7. </text:number>
                <text:p text:style-name="al">dat de maxiumum snelheid op de Keizersweerd 50km/h is en op de Gaasbeek 15km/h; </text:p>
              </text:list-item>
              <text:list-item text:style-override="id1-3-2-1-2-5-8">
                <text:number>8. </text:number>
                <text:p text:style-name="al">dat vanwege het ontbreken van een voorrangsregeling onduidelijkheid ontstaat bij de weggebruikers;</text:p>
              </text:list-item>
              <text:list-item text:style-override="id1-3-2-1-2-5-9">
                <text:number>9. </text:number>
                <text:p text:style-name="al">dat in de huidige situatie geen voorrang wordt verleend aan rechtskomend verkeer uit de Gaasbeek;</text:p>
              </text:list-item>
              <text:list-item text:style-override="id1-3-2-1-2-5-10">
                <text:number>10.</text:number>
                <text:p text:style-name="al">dat het instellen van een voorrangsregeling gebruikelijk is bij de inrichting van de huidige situatie;</text:p>
              </text:list-item>
              <text:list-item text:style-override="id1-3-2-1-2-5-11">
                <text:number>11. </text:number>
                <text:p text:style-name="al">dat het instellen van een voorrangsregeling voor duidelijkheid zorgt bij de weggebruikers; </text:p>
              </text:list-item>
              <text:list-item text:style-override="id1-3-2-1-2-5-12">
                <text:number>12.</text:number>
                <text:p text:style-name="al">dat deze maatregel – met verwijzing naar artikel 2, van de Wegenverkeerswet 1994 – gewenst is voor het verzekeren van de veiligheid op de weg en het beschermen van weggebruikers en passagiers; </text:p>
              </text:list-item>
              <text:list-item text:style-override="id1-3-2-1-2-5-13">
                <text:number>13.</text:number>
                <text:p text:style-name="al">dat instemming met de maatregel bestaat bij de Politie West Brabant.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plaatsing van haaientanden in de Gaasbeek een voorrangssituatie in te stellen op het kruispunt Keizersweerd - Gaasbeek te Zevenbergen;</text:p>
              </text:list-item>
              <text:list-item text:style-override="id1-3-2-2-1-1-2">
                <text:number>2.</text:number>
                <text:p text:style-name="al">door plaatsing van de borden B4 en B5 van bijlage 1 van het RVV 1990, een voorrangssituatie in te stellen op het kruispunt Keizersweerd - Gaasbeek te Zevenbergen, waarbij het verkeer rijdende in de straat Keizersweerd voorrang heeft op het verkeer in de Gaasbeek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 28 maart 2017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I.L. </text:span>
              <text:span text:style-name="achternaam">Goedhart </text:span>
            </text:span></text:p>
              <text:p><text:span text:style-name="functie">Manager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haar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6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96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96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stellen voorrangsregeling kruispunt Keizersweerd - Gaasbeek te Zevenber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8</meta:user-defined>
    <meta:user-defined meta:name="OVERHEIDop.publicationIssue">16964</meta:user-defined>
    <meta:user-defined meta:name="OVERHEIDop.StcrtID/DC.identifier">stcrt-2017-16964</meta:user-defined>
    <meta:user-defined meta:name="DCTERMS.alternative">Gemeente Moerdijk - Instellen voorrangsregeling Keizersweerd - Graasbeek -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Gemeente/DC.spatial">Moerdijk</meta:user-defined>
    <meta:user-defined meta:name="OVERHEID.PostcodeHuisnummer/OVERHEIDop.postcodeHuisnummer">4761LR 41</meta:user-defined>
    <meta:user-defined meta:name="OVERHEIDop.woonplaats">Zevenbergen</meta:user-defined>
    <meta:user-defined meta:name="OVERHEIDop.straatnaam">Gaasbee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B4</meta:user-defined>
    <meta:user-defined meta:name="OVERHEIDop.verkeersbordcode">B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9730 406792</meta:user-defined>
    <meta:user-defined meta:name="OVERHEIDop.versieInformatie"/>
  </office:meta>
</office:document-meta>
</file>